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1C0000A20F0000CCBEDA51698C.wmf"/>
  <manifest:file-entry manifest:media-type="" manifest:full-path="Pictures/200000B40000C3210000923F257C7AA5.wmf"/>
  <manifest:file-entry manifest:media-type="" manifest:full-path="Pictures/2000003A0000CE160000932DE1A48373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fo:font-size="22pt" style:font-size-asian="22pt" style:font-size-complex="22pt"/>
    </style:style>
    <style:style style:name="P2" style:family="paragraph" style:parent-style-name="Standard">
      <style:paragraph-properties fo:margin-left="0.034cm" fo:margin-right="0cm" fo:margin-top="0.457cm" fo:margin-bottom="0cm" fo:text-indent="0cm" style:auto-text-indent="false" fo:background-color="#ffffff">
        <style:background-image/>
      </style:paragraph-properties>
      <style:text-properties fo:font-size="22pt" fo:language="none" fo:country="none" style:font-size-asian="22pt" style:language-asian="none" style:country-asian="none" style:font-size-complex="22pt"/>
    </style:style>
    <style:style style:name="P3" style:family="paragraph" style:parent-style-name="Standard" style:master-page-name="Standard">
      <style:paragraph-properties fo:margin-left="0.034cm" fo:margin-right="0cm" fo:margin-top="0.457cm" fo:margin-bottom="0cm" fo:text-align="center" style:justify-single-word="false" fo:text-indent="0cm" style:auto-text-indent="false" style:page-number="auto" fo:background-color="#ffffff">
        <style:background-image/>
      </style:paragraph-properties>
    </style:style>
    <style:style style:name="P4" style:family="paragraph" style:parent-style-name="Standard">
      <style:paragraph-properties fo:margin-left="0.034cm" fo:margin-right="0cm" fo:margin-top="0.018cm" fo:margin-bottom="0cm" fo:line-height="150%" fo:text-align="justify" style:justify-single-word="false" fo:text-indent="0cm" style:auto-text-indent="false" fo:background-color="#ffffff">
        <style:background-image/>
      </style:paragraph-properties>
    </style:style>
    <style:style style:name="P5" style:family="paragraph" style:parent-style-name="Standard">
      <style:paragraph-properties fo:margin-left="0.034cm" fo:margin-right="0cm" fo:margin-top="0.018cm" fo:margin-bottom="0cm" fo:line-height="150%" fo:text-align="justify" style:justify-single-word="false" fo:text-indent="0cm" style:auto-text-indent="false" fo:background-color="#ffffff">
        <style:background-image/>
      </style:paragraph-properties>
      <style:text-properties fo:color="#212121" fo:font-size="22pt" fo:letter-spacing="0.004cm" fo:language="none" fo:country="none" style:font-size-asian="22pt" style:language-asian="none" style:country-asian="none" style:font-name-complex="Times New Roman" style:font-size-complex="22pt"/>
    </style:style>
    <style:style style:name="P6" style:family="paragraph" style:parent-style-name="Standard">
      <style:paragraph-properties fo:margin-left="-0.953cm" fo:margin-right="0cm" fo:margin-top="0.018cm" fo:margin-bottom="0cm" fo:line-height="150%" fo:text-align="justify" style:justify-single-word="false" fo:text-indent="0.986cm" style:auto-text-indent="false" fo:background-color="#ffffff">
        <style:background-image/>
      </style:paragraph-properties>
      <style:text-properties fo:color="#212121" fo:font-size="22pt" fo:letter-spacing="0.007cm" fo:language="en" fo:country="US" style:font-size-asian="22pt" style:font-name-complex="Times New Roman" style:font-size-complex="22pt"/>
    </style:style>
    <style:style style:name="P7" style:family="paragraph" style:parent-style-name="Standard">
      <style:paragraph-properties fo:margin-top="0.018cm" fo:margin-bottom="0cm" fo:line-height="150%" fo:text-align="justify" style:justify-single-word="false" fo:background-color="#ffffff">
        <style:background-image/>
      </style:paragraph-properties>
    </style:style>
    <style:style style:name="P8" style:family="paragraph" style:parent-style-name="Standard">
      <style:paragraph-properties fo:margin-top="0.018cm" fo:margin-bottom="0cm" fo:line-height="150%" fo:text-align="justify" style:justify-single-word="false" fo:background-color="#ffffff">
        <style:background-image/>
      </style:paragraph-properties>
      <style:text-properties fo:color="#212121" fo:font-size="22pt" fo:letter-spacing="0.002cm" style:font-size-asian="22pt" style:font-size-complex="22pt"/>
    </style:style>
    <style:style style:name="T1" style:family="text">
      <style:text-properties fo:color="#ed4538" fo:font-size="22pt" fo:letter-spacing="-0.009cm" fo:font-weight="bold" style:font-size-asian="22pt" style:font-weight-asian="bold" style:font-name-complex="Times New Roman" style:font-size-complex="22pt" style:font-weight-complex="bold"/>
    </style:style>
    <style:style style:name="T2" style:family="text">
      <style:text-properties fo:color="#ed4538" fo:font-size="22pt" fo:letter-spacing="-0.009cm" fo:font-weight="bold" style:font-size-asian="22pt" style:font-weight-asian="bold" style:font-size-complex="22pt" style:font-weight-complex="bold"/>
    </style:style>
    <style:style style:name="T3" style:family="text">
      <style:text-properties fo:font-size="18pt" fo:language="none" fo:country="none" style:font-size-asian="18pt" style:language-asian="none" style:country-asian="none" style:font-size-complex="18pt"/>
    </style:style>
    <style:style style:name="T4" style:family="text">
      <style:text-properties fo:color="#212121" fo:font-size="18pt" fo:letter-spacing="0.007cm" style:font-size-asian="18pt" style:font-name-complex="Times New Roman" style:font-size-complex="18pt"/>
    </style:style>
    <style:style style:name="T5" style:family="text">
      <style:text-properties fo:color="#212121" fo:font-size="18pt" fo:letter-spacing="0.007cm" style:font-size-asian="18pt" style:font-size-complex="18pt"/>
    </style:style>
    <style:style style:name="T6" style:family="text">
      <style:text-properties fo:color="#212121" fo:font-size="18pt" fo:letter-spacing="0.002cm" style:font-size-asian="18pt" style:font-name-complex="Times New Roman" style:font-size-complex="18pt"/>
    </style:style>
    <style:style style:name="T7" style:family="text">
      <style:text-properties fo:color="#212121" fo:font-size="18pt" fo:letter-spacing="0.002cm" style:font-size-asian="18pt" style:font-size-complex="18pt"/>
    </style:style>
    <style:style style:name="T8" style:family="text">
      <style:text-properties fo:color="#212121" fo:font-size="18pt" style:font-size-asian="18pt" style:font-name-complex="Times New Roman" style:font-size-complex="18pt"/>
    </style:style>
    <style:style style:name="T9" style:family="text">
      <style:text-properties fo:color="#212121" fo:font-size="18pt" style:font-size-asian="18pt" style:font-size-complex="18pt"/>
    </style:style>
    <style:style style:name="T10" style:family="text">
      <style:text-properties fo:color="#212121" fo:font-size="18pt" fo:letter-spacing="0.004cm" style:font-size-asian="18pt" style:font-name-complex="Times New Roman" style:font-size-complex="18pt"/>
    </style:style>
    <style:style style:name="T11" style:family="text">
      <style:text-properties fo:color="#212121" fo:font-size="18pt" fo:letter-spacing="0.004cm" style:font-size-asian="18pt" style:font-size-complex="18pt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Άσπρη</text:span><text:span text:style-name="T2"> </text:span><text:span text:style-name="T1">μέρα</text:span><text:span text:style-name="T2"> </text:span><text:span text:style-name="T1">ξέξασπρη</text:span></text:p>
      <text:p text:style-name="P2"><draw:frame draw:style-name="fr1" draw:name="γραφικά1" text:anchor-type="char" svg:x="5.08cm" svg:y="0.556cm" svg:width="6.944cm" svg:height="5.209cm" draw:z-index="0"><draw:image xlink:href="Pictures/200000B40000C3210000923F257C7AA5.wmf" xlink:type="simple" xlink:show="embed" xlink:actuate="onLoad"/></draw:frame></text:p>
      <text:p text:style-name="P6"/>
      <text:p text:style-name="P6"/>
      <text:p text:style-name="P6"/>
      <text:p text:style-name="P6"><text:s/></text:p>
      <text:p text:style-name="P7"><text:span text:style-name="T4">Κι</text:span><text:span text:style-name="T5"> </text:span><text:span text:style-name="T4">εκκεί</text:span><text:span text:style-name="T5"> </text:span><text:span text:style-name="T4">που</text:span><text:span text:style-name="T5"> </text:span><text:span text:style-name="T4">νομίζαμαι</text:span><text:span text:style-name="T5"> </text:span><text:span text:style-name="T4">ότι</text:span><text:span text:style-name="T5"> </text:span><text:span text:style-name="T4">οι</text:span><text:span text:style-name="T5"> </text:span><text:span text:style-name="T4">διακωπές</text:span><text:span text:style-name="T5"> </text:span><text:span text:style-name="T4">είχαν </text:span><text:span text:style-name="T6">περάσσει</text:span><text:span text:style-name="T7">, </text:span><text:span text:style-name="T6">να</text:span><text:span text:style-name="T7"> </text:span><text:span text:style-name="T6">σου</text:span><text:span text:style-name="T7"> </text:span><text:span text:style-name="T6">ένα</text:span><text:span text:style-name="T7"> </text:span><text:span text:style-name="T6">σαββατοκύριακω </text:span><text:span text:style-name="T7"><text:s/></text:span><text:span text:style-name="T6">από</text:span><text:span text:style-name="T7"> </text:span><text:span text:style-name="T6">αφτά που</text:span><text:span text:style-name="T7"> </text:span><text:span text:style-name="T6">πάντα</text:span><text:span text:style-name="T7"> </text:span><text:span text:style-name="T6">ονειρευόμασται</text:span><text:span text:style-name="T7">. </text:span></text:p>
      <text:p text:style-name="P8"/>
      <text:p text:style-name="P4"><draw:frame draw:style-name="fr1" draw:name="γραφικά2" text:anchor-type="char" svg:x="-0.318cm" svg:y="0.226cm" svg:width="5.08cm" svg:height="3.739cm" draw:z-index="1"><draw:image xlink:href="Pictures/2000003A0000CE160000932DE1A48373.wmf" xlink:type="simple" xlink:show="embed" xlink:actuate="onLoad"/></draw:frame><text:span text:style-name="T6">Το</text:span><text:span text:style-name="T7"> </text:span><text:span text:style-name="T6">χιόνη</text:span><text:span text:style-name="T7"> </text:span><text:span text:style-name="T6">άφθονο</text:span><text:span text:style-name="T7"> </text:span><text:span text:style-name="T6">και </text:span><text:span text:style-name="T8">απαλό</text:span><text:span text:style-name="T9"> </text:span><text:span text:style-name="T8">σαν</text:span><text:span text:style-name="T9"> </text:span><text:span text:style-name="T8">αφρός</text:span><text:span text:style-name="T9">, </text:span><text:span text:style-name="T8">οι</text:span><text:span text:style-name="T9"> </text:span><text:span text:style-name="T8">μεγάλοι</text:span><text:span text:style-name="T9"> πιο πιο </text:span><text:span text:style-name="T8">χαρούμενοι</text:span><text:span text:style-name="T9"> </text:span><text:span text:style-name="T8">από </text:span><text:span text:style-name="T10">τα</text:span><text:span text:style-name="T11"> </text:span><text:span text:style-name="T10">παιδίά</text:span><text:span text:style-name="T11">, </text:span><text:span text:style-name="T10">κι</text:span><text:span text:style-name="T11"> </text:span><text:span text:style-name="T10">όλι </text:span><text:span text:style-name="T11"><text:s/></text:span><text:span text:style-name="T10">πρόθυμοι</text:span><text:span text:style-name="T11"> </text:span><text:span text:style-name="T10">να</text:span><text:span text:style-name="T11"> </text:span><text:span text:style-name="T10">δουν</text:span><text:span text:style-name="T11"> </text:span><text:span text:style-name="T10">την</text:span><text:span text:style-name="T11"> </text:span><text:span text:style-name="T10">καλλλή πλευραά</text:span><text:span text:style-name="T11"> και </text:span><text:span text:style-name="T10">όχι</text:span><text:span text:style-name="T11"> </text:span><text:span text:style-name="T10">τις</text:span><text:span text:style-name="T11"> </text:span><text:span text:style-name="T10">δυσκωλίες</text:span><text:span text:style-name="T11">. </text:span></text:p>
      <text:p text:style-name="P5"><draw:frame draw:style-name="fr1" draw:name="γραφικά3" text:anchor-type="char" svg:x="13.653cm" svg:y="1.058cm" svg:width="2.99cm" svg:height="3.81cm" draw:z-index="2"><draw:image xlink:href="Pictures/2000001C0000A20F0000CCBEDA51698C.wmf" xlink:type="simple" xlink:show="embed" xlink:actuate="onLoad"/></draw:frame></text:p>
      <text:p text:style-name="P4"><text:span text:style-name="T10">Κάπου κάπου κάποιοι</text:span><text:span text:style-name="T11"> </text:span><text:span text:style-name="T10">έροιχναν ψίχουλα</text:span><text:span text:style-name="T11"> </text:span><text:span text:style-name="T10">στα πουλιά</text:span><text:span text:style-name="T11">, </text:span><text:span text:style-name="T10">κι</text:span><text:span text:style-name="T11"> </text:span><text:span text:style-name="T10">άλλοι</text:span><text:span text:style-name="T11"> </text:span><text:span text:style-name="T10">έβαλαν</text:span><text:span text:style-name="T11"> </text:span><text:span text:style-name="T10">τροφί </text:span><text:span text:style-name="T8">στους</text:span><text:span text:style-name="T9"> </text:span><text:span text:style-name="T8">αδέσπωτους</text:span><text:span text:style-name="T9"> </text:span><text:span text:style-name="T8">σκήλους</text:span><text:span text:style-name="T9">. </text:span><text:span text:style-name="T8">Πόσο</text:span><text:span text:style-name="T9"> </text:span><text:span text:style-name="T8">σπάννια</text:span><text:span text:style-name="T9"> </text:span><text:span text:style-name="T8">μας </text:span><text:span text:style-name="T6">συμβαίνοι</text:span><text:span text:style-name="T7"> </text:span><text:span text:style-name="T6">αυτό</text:span><text:span text:style-name="T7">...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l" fo:country="G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l" fo:country="G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size="10pt" fo:language="el" fo:country="GR" style:font-name-asian="Times New Roman" style:font-size-asian="10pt" style:font-name-complex="Arial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Προσωπικό" style:family="paragraph" style:parent-style-name="Standard">
      <style:text-properties fo:color="#0000ff" style:font-name="Comic Sans MS" fo:font-size="14pt" style:text-underline-style="solid" style:text-underline-width="auto" style:text-underline-color="font-color" fo:font-weight="bold" style:font-size-asian="14pt" style:font-weight-asian="bold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Προεπιλεγμένη_20_γραμματοσειρά" style:display-name="Προεπιλεγμένη γραμματοσειρά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223cm" fo:margin-right="1.95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Άσπρη μέρα ξέξασπρη</dc:title>
    <meta:initial-creator>androul</meta:initial-creator>
    <meta:creation-date>2011-06-24T15:55:00</meta:creation-date>
    <dc:creator>flora </dc:creator>
    <dc:date>2015-04-01T12:46:20.26</dc:date>
    <meta:editing-cycles>4</meta:editing-cycles>
    <meta:editing-duration>PT00H04M00S</meta:editing-duration>
    <meta:document-statistic meta:table-count="0" meta:image-count="3" meta:object-count="0" meta:page-count="1" meta:paragraph-count="5" meta:word-count="67" meta:character-count="417"/>
    <meta:generator>OpenOffice.org/3.2$Win32 OpenOffice.org_project/320m18$Build-9502</meta:generator>
  </office:meta>
</office:document-meta>
</file>