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color="#ff0000"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1" style:master-page-name="Standard">
      <style:paragraph-properties style:page-number="auto">
        <style:tab-stops>
          <style:tab-stop style:position="0.635cm"/>
        </style:tab-stops>
      </style:paragraph-properties>
      <style:text-properties fo:color="#ff0000" fo:font-size="14pt" fo:font-weight="bold" style:font-size-asian="14pt" style:font-weight-asian="bold"/>
    </style:style>
    <style:style style:name="P6" style:family="paragraph" style:parent-style-name="Text_20_body">
      <style:text-properties fo:font-size="14pt" style:font-size-asian="14pt"/>
    </style:style>
    <style:style style:name="T1" style:family="text">
      <style:text-properties fo:color="#ff0000" fo:font-size="14pt" fo:font-weight="bold" style:font-size-asian="14pt" style:font-weight-asian="bold"/>
    </style:style>
    <style:style style:name="T2" style:family="text">
      <style:text-properties fo:color="#ff0000" style:text-position="super 58%" fo:font-size="14pt" fo:font-weight="bold" style:font-size-asian="14pt" style:font-weight-asian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Ενότητα1" text:protected="true">
        <text:list xml:id="list32636579" text:style-name="WW8Num1">
          <text:list-item>
            <text:p text:style-name="P5">Το παρακάτω κείμενο από πόσους παραγράφους αποτελείται;</text:p>
          </text:list-item>
        </text:list>
      </text:section>
      <text:section text:style-name="Sect1" text:name="Ενότητα2">
        <text:p text:style-name="P2"/>
        <text:p text:style-name="P6">«Μη σπαταλάς την ενέργεια σου», συμβούλευε η Ζέπκα τη Βερόνικα. «Εξοικονόμησε δυνάμεις, αν θέλεις να καταφέρεις αυτό που επιδιώκεις».</text:p>
        <text:p text:style-name="P2"/>
      </text:section>
      <text:section text:style-name="Sect1" text:name="Ενότητα3" text:protected="true">
        <text:p text:style-name="P2"/>
        <text:list xml:id="list32665022" text:continue-numbering="true" text:style-name="WW8Num1">
          <text:list-item>
            <text:p text:style-name="P1">Οι δυο παρακάτω παράγραφοι να γίνουν μία.</text:p>
          </text:list-item>
        </text:list>
      </text:section>
      <text:section text:style-name="Sect1" text:name="Ενότητα4">
        <text:p text:style-name="Standard"/>
        <text:p text:style-name="P3">Η Βερόνικα δίστασε μια στιγμή: μπορούσε να εμπιστευτεί μία ξένη; Έπρεπε όμως να το διακινδυνεύσει.</text:p>
        <text:p text:style-name="P3">Μέσα σε πέντε έξι μέρες μόνο.</text:p>
        <text:p text:style-name="P2"/>
      </text:section>
      <text:section text:style-name="Sect1" text:name="Ενότητα5" text:protected="true">
        <text:p text:style-name="P2"/>
        <text:list xml:id="list32647289" text:continue-numbering="true" text:style-name="WW8Num1">
          <text:list-item>
            <text:p text:style-name="P4"><text:span text:style-name="T1">Η μία παρακάτω παράγραφος να χωριστεί σε δυο. Η 2</text:span><text:span text:style-name="T2">η</text:span><text:span text:style-name="T1"> παράγραφος να αρχίζει από «Είναι ένα ισχυρό…..».</text:span></text:p>
          </text:list-item>
        </text:list>
      </text:section>
      <text:section text:style-name="Sect2" text:name="Ενότητα6">
        <text:p text:style-name="P2"/>
        <text:p text:style-name="P3">Εννοούμε μία «ακίνητη εικόνα» π.χ. μία φωτογραφία ή ένα γραμμικό σχέδιο. Είναι ένα ισχυρό μέσο παρουσίασης μιας πληροφορίας, είτε αυτή είναι σε ένα κομμάτι χαρτί είτε στην οθόνη ενός H/Y. </text:p>
        <text:p text:style-name="P2"><text:s/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line-through-style="solid" style:font-name="Courier New" fo:font-size="16pt" fo:font-style="italic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ff" fo:font-size="12pt" fo:letter-spacing="0.155cm" style:text-underline-style="solid" style:text-underline-type="double" style:text-underline-width="auto" style:text-underline-color="font-color" style:font-size-asian="12pt"/>
    </style:style>
    <style:style style:name="Footnote" style:family="paragraph" style:parent-style-name="Standard" style:class="extra">
      <style:paragraph-properties fo:margin-top="0.106cm" fo:margin-bottom="0.106cm" fo:text-align="justify" style:justify-single-word="false"/>
      <style:text-properties fo:language="en" fo:country="GB"/>
    </style:style>
    <style:style style:name="Προεπιλεγμένη_20_γραμματοσειρά" style:display-name="Προεπιλεγμένη γραμματοσειρά" style:family="text"/>
    <style:style style:name="Footnote_20_Symbol" style:display-name="Footnote Symbol" style:family="text" style:parent-style-name="Προεπιλεγμένη_20_γραμματοσειρά">
      <style:text-properties style:text-position="super 58%"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1</meta:initial-creator>
    <meta:creation-date>2003-05-25T21:05:00</meta:creation-date>
    <dc:creator>flora </dc:creator>
    <dc:date>2015-04-01T12:48:33.98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104" meta:character-count="650"/>
    <meta:generator>OpenOffice.org/3.2$Win32 OpenOffice.org_project/320m18$Build-9502</meta:generator>
  </office:meta>
</office:document-meta>
</file>