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fo:margin-top="0cm" fo:margin-bottom="0.494cm" fo:line-height="100%" style:page-number="auto"/>
      <style:text-properties fo:color="#000000" style:font-name="Tahoma" fo:language="el" fo:country="GR" style:letter-kerning="true" style:font-name-asian="Times New Roman" style:font-name-complex="Tahoma" style:font-weight-complex="bold"/>
    </style:style>
    <style:style style:name="P2" style:family="paragraph" style:parent-style-name="firstparagraph">
      <style:paragraph-properties fo:text-align="justify" style:justify-single-word="false"/>
      <style:text-properties fo:color="#000000" style:font-name="Tahoma" fo:font-size="11pt" fo:language="el" fo:country="GR" style:font-size-asian="11pt" style:font-name-complex="Tahoma" style:font-size-complex="11pt"/>
    </style:style>
    <style:style style:name="P3" style:family="paragraph" style:parent-style-name="Κανονικό_20__28_Web_29_">
      <style:paragraph-properties fo:text-align="justify" style:justify-single-word="false"/>
    </style:style>
    <style:style style:name="P4" style:family="paragraph" style:parent-style-name="Κανονικό_20__28_Web_29_">
      <style:paragraph-properties fo:text-align="justify" style:justify-single-word="false"/>
      <style:text-properties fo:color="#000000" style:font-name="Tahoma" fo:font-size="11pt" fo:language="el" fo:country="GR" style:font-size-asian="11pt" style:font-name-complex="Tahoma" style:font-size-complex="11pt"/>
    </style:style>
    <style:style style:name="T1" style:family="text">
      <style:text-properties fo:color="#000000" style:font-name="Tahoma" fo:font-size="11pt" style:font-size-asian="11pt" style:font-name-complex="Tahoma" style:font-size-complex="11pt"/>
    </style:style>
    <style:style style:name="T2" style:family="text">
      <style:text-properties fo:color="#000000" style:font-name="Tahoma" fo:font-size="11pt" fo:language="el" fo:country="GR" style:font-size-asian="11pt" style:font-name-complex="Tahoma"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Το πορτοκάλι και μια ηλιαχτίδα </text:p>
      <text:p text:style-name="P2">Ήταν, κάποτε, μια μικρή ηλιαχτίδα. Μικρή, μα πολυταξιδεμένη. Και πού δεν είχε πάει!</text:p>
      <text:p text:style-name="P4">Είχε ταξιδέψει μέχρι τα πιο μακρινά αστέρια. Είχε διασχίσει το διάστημα σκαρφαλωμένη πάνω σε βιαστικούς γαλαξίες.</text:p>
      <text:p text:style-name="P4">Μα πάντα γυρνούσε πίσω. Στη ζεστή αγκαλιά του ήλιου. Ώσπου μια μέρα αποφάσισε να έρθει στη Γη. Και ήρθε.</text:p>
      <text:p text:style-name="P4">Έπαιξε με τα κύματα. Κρύφτηκε μέσα στα σκοτεινά φυλλώματα των δέντρων. Δροσίστηκε στα νερά των ποταμών. Κουβέντιασε, καθισμένη πάνω στα πέταλα μιας μαργαρίτας, με τις μέλισσες και τις πεταλούδες. Ακούμπησε πάνω στις φτερούγες ενός αηδονιού και τραγούδησε μαζί του.</text:p>
      <text:p text:style-name="P4">Και οι μέρες περνούσαν. «Πότε θα γυρίσεις πίσω;», τη ρωτούσε ο ήλιος. «Αχ, είναι όμορφη η Γη!», του απαντούσε εκείνη. «Άσε με να μείνω για πάντα!».</text:p>
      <text:p text:style-name="P3"><text:span text:style-name="T1">O</text:span><text:span text:style-name="T2"> ήλιος δεν της το χάλασε το χατίρι. «Μείνε!», της είπε. Κι η ηλιαχτίδα χαρούμενη, άρχισε να ψάχνει να βρει το πού θα έστηνε το νέο σπιτικό της.</text:span></text:p>
      <text:p text:style-name="P3"><text:span text:style-name="T2">Έψαξε εκεί που φυτρώνουν τα λουλούδια. Κι εκεί που υψώνονται τα πεύκα. Εκεί που κοιμούνται τα ελάφια. Εκεί που ξεδιψούνε τα πουλιά. Παντού ήταν όμορφα! Ποιο μέρος να πρωτοδιαλέξει;</text:span></text:p>
      <text:p text:style-name="P4">Ώσπου μια μέρα συνάντησε ένα δέντρο. Μικρό ήταν. Μα είχε καταπράσινα φύλλα, με όμορφη μυρωδιά. Είχε και κάτι ολοστρόγγυλους καρπούς, που κρεμόντουσαν από τα κλαδιά του.</text:p>
      <text:p text:style-name="P4">Κάτω από τη φλούδα τους –κι αυτή μυρωδάτη ήταν– η ηλιαχτίδα άκουσε τους χυμούς να την προσκαλούνε: «Σ’ εμάς μείνε!», είπαν. «Σ’ αυτό το πορτοκάλι!». Κι έτσι έκανε.</text:p>
      <text:p text:style-name="P3"><text:span text:style-name="T2">Από τότε είναι που το πορτοκάλι έχει αυτό το λαμπερό χρώμα. Όταν το πιάνεις στα χέρια σου, λες και κρατάς τον ήλιο. </text:span><text:span text:style-name="T1">Ίδια μ’ αυτόν λάμπει.</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l" fo:country="G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en" fo:country="US"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fo:line-height="100%"/>
      <style:text-properties style:font-name="Times New Roman" fo:font-size="24pt" fo:font-weight="bold" style:letter-kerning="true" style:font-name-asian="Times New Roman" style:font-size-asian="24pt" style:font-weight-asian="bold" style:font-name-complex="Times New Roman" style:font-size-complex="24pt" style:font-weight-complex="bold"/>
    </style:style>
    <style:style style:name="Κανονικό_20__28_Web_29_" style:display-name="Κανονικό (Web)"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firstparagraph"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Προεπιλεγμένη_20_γραμματοσειρά" style:display-name="Προεπιλεγμένη γραμματοσειρά" style:family="text"/>
    <style:style style:name="apple-converted-space" style:family="text" style:parent-style-name="Προεπιλεγμένη_20_γραμματοσειρά"/>
    <style:style style:name="Internet_20_link" style:display-name="Internet link" style:family="text" style:parent-style-name="Προεπιλεγμένη_20_γραμματοσειρά">
      <style:text-properties fo:color="#0000ff" style:text-underline-style="solid" style:text-underline-width="auto" style:text-underline-color="font-color"/>
    </style:style>
    <style:style style:name="Επικεφαλίδα_20_1_20_Char" style:display-name="Επικεφαλίδα 1 Char" style:family="text" style:parent-style-name="Προεπιλεγμένη_20_γραμματοσειρά">
      <style:text-properties style:font-name="Times New Roman" fo:font-size="24pt" fo:font-weight="bold" style:letter-kerning="true" style:font-name-asian="Times New Roman" style:font-size-asian="24pt" style:font-weight-asian="bold" style:font-name-complex="Times New Roman" style:font-size-complex="2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nknown</meta:initial-creator>
    <meta:creation-date>2014-08-12T11:41:00</meta:creation-date>
    <dc:creator>flora </dc:creator>
    <dc:date>2015-04-02T13:53:59.71</dc:date>
    <meta:editing-cycles>2</meta:editing-cycles>
    <meta:editing-duration>PT00H01M00S</meta:editing-duration>
    <meta:document-statistic meta:table-count="0" meta:image-count="0" meta:object-count="0" meta:page-count="1" meta:paragraph-count="11" meta:word-count="256" meta:character-count="1534"/>
    <meta:generator>OpenOffice.org/3.2$Win32 OpenOffice.org_project/320m18$Build-9502</meta:generator>
  </office:meta>
</office:document-meta>
</file>