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CCD000021395F33AE7B.svm"/>
  <manifest:file-entry manifest:media-type="" manifest:full-path="Pictures/2000000B000030A900002253FFCE001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fo:language="el" fo:country="GR" style:font-size-asian="20pt" style:font-size-complex="20pt"/>
    </style:style>
    <style:style style:name="P2" style:family="paragraph" style:parent-style-name="Standard">
      <style:text-properties style:font-name="Arial" fo:font-size="20pt" fo:language="el" fo:country="GR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margin-top="0.203cm" fo:margin-bottom="0cm"/>
      <style:text-properties fo:font-size="24pt" style:font-size-asian="24pt" style:font-size-complex="24pt"/>
    </style:style>
    <style:style style:name="P4" style:family="paragraph" style:parent-style-name="Standard">
      <style:paragraph-properties fo:margin-top="0.169cm" fo:margin-bottom="0.499cm"/>
      <style:text-properties fo:font-size="24pt" style:font-size-asian="24pt" style:font-size-complex="24pt"/>
    </style:style>
    <style:style style:name="P5" style:family="paragraph" style:parent-style-name="Text_20_body">
      <style:paragraph-properties fo:margin-top="0.203cm" fo:margin-bottom="0cm"/>
    </style:style>
    <style:style style:name="P6" style:family="paragraph" style:parent-style-name="Text_20_body">
      <style:paragraph-properties fo:margin-top="0.203cm" fo:margin-bottom="0cm"/>
      <style:text-properties fo:color="#000000"/>
    </style:style>
    <style:style style:name="P7" style:family="paragraph" style:parent-style-name="Text_20_body">
      <style:paragraph-properties fo:margin-top="0.203cm" fo:margin-bottom="0cm"/>
      <style:text-properties fo:font-size="24pt" style:font-size-asian="24pt" style:font-size-complex="24pt"/>
    </style:style>
    <style:style style:name="P8" style:family="paragraph" style:parent-style-name="Text_20_body">
      <style:paragraph-properties fo:margin-top="0.169cm" fo:margin-bottom="0cm"/>
      <style:text-properties fo:color="#000000" fo:font-size="24pt" style:font-size-asian="24pt" style:font-size-complex="24pt"/>
    </style:style>
    <style:style style:name="P9" style:family="paragraph" style:parent-style-name="Text_20_body">
      <style:paragraph-properties fo:margin-top="0.169cm" fo:margin-bottom="0cm"/>
      <style:text-properties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text-underline-style="none"/>
    </style:style>
    <style:style style:name="T5" style:family="text">
      <style:text-properties fo:color="#ff0000" fo:font-size="24pt"/>
    </style:style>
    <style:style style:name="T6" style:family="text">
      <style:text-properties fo:color="#ff0000" style:font-name="Arial1"/>
    </style:style>
    <style:style style:name="T7" style:family="text">
      <style:text-properties fo:color="#ff0000" style:font-name="Arial1" fo:font-size="24pt"/>
    </style:style>
    <style:style style:name="T8" style:family="text">
      <style:text-properties fo:color="#ff0000" style:font-name="Arial1" fo:font-size="36pt"/>
    </style:style>
    <style:style style:name="T9" style:family="text">
      <style:text-properties fo:color="#ff0000" style:font-name="Arial" fo:language="el" fo:country="GR"/>
    </style:style>
    <style:style style:name="T10" style:family="text">
      <style:text-properties fo:font-size="24pt"/>
    </style:style>
    <style:style style:name="T11" style:family="text">
      <style:text-properties fo:color="#000000"/>
    </style:style>
    <style:style style:name="T12" style:family="text">
      <style:text-properties fo:color="#000000" style:font-name="Arial1"/>
    </style:style>
    <style:style style:name="T13" style:family="text">
      <style:text-properties fo:color="#000000" style:font-name="Arial1" fo:font-size="24pt"/>
    </style:style>
    <style:style style:name="T14" style:family="text">
      <style:text-properties fo:color="#000000" style:font-name="Arial1" fo:font-size="20pt"/>
    </style:style>
    <style:style style:name="T15" style:family="text">
      <style:text-properties fo:color="#000000" style:font-name="Arial1" fo:font-size="36pt"/>
    </style:style>
    <style:style style:name="T16" style:family="text">
      <style:text-properties style:font-name="Arial1"/>
    </style:style>
    <style:style style:name="T17" style:family="text">
      <style:text-properties style:font-name="Arial1" fo:font-size="24pt"/>
    </style:style>
    <style:style style:name="T18" style:family="text">
      <style:text-properties style:font-name="Arial1" fo:font-size="20pt"/>
    </style:style>
    <style:style style:name="T19" style:family="text">
      <style:text-properties style:use-window-font-color="true" fo:font-size="24pt"/>
    </style:style>
    <style:style style:name="T20" style:family="text">
      <style:text-properties fo:font-size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Αλλάζω το <text:span text:style-name="T2">σ</text:span> σε <text:span text:style-name="T2">ς</text:span> τελικό όπου αυτό είναι <text:span text:style-name="T2">κόκκινο</text:span></text:p>
      <text:p text:style-name="P2"><text:span text:style-name="T2"/></text:p>
      <text:p text:style-name="P1"><draw:frame draw:style-name="fr1" draw:name="γραφικά1" text:anchor-type="paragraph" svg:width="8.315cm" svg:height="5.034cm" draw:z-index="0"><draw:image xlink:href="Pictures/2000000B00002CCD000021395F33AE7B.svm" xlink:type="simple" xlink:show="embed" xlink:actuate="onLoad"/></draw:frame><text:span text:style-name="T19">-</text:span><text:span text:style-name="T13">Να ο σάκο</text:span><text:span text:style-name="T7">σ</text:span><text:span text:style-name="T13">.</text:span></text:p>
      <text:p text:style-name="P6"><text:s/><text:span text:style-name="T17">Τι άλλο να έχει μέσα; Πάπιε</text:span><text:span text:style-name="T7">σ</text:span><text:span text:style-name="T17">;</text:span></text:p>
      <text:p text:style-name="P5"><text:span text:style-name="T10">-</text:span><text:span text:style-name="T13">Και άλλε</text:span><text:span text:style-name="T7">σ</text:span><text:span text:style-name="T13"> κότε</text:span><text:span text:style-name="T7">σ</text:span><text:span text:style-name="T13">;</text:span></text:p>
      <text:p text:style-name="P5"><text:span text:style-name="T10">-</text:span><text:span text:style-name="T13">Όχι! Έχει ποντίκια.</text:span></text:p>
      <text:p text:style-name="P5"><text:span text:style-name="T10">-</text:span><text:span text:style-name="T13">σιγά μην έχει οχιέ</text:span><text:span text:style-name="T7">σ</text:span><text:span text:style-name="T13">!</text:span></text:p>
      <text:p text:style-name="P5"><text:span text:style-name="T10">-</text:span><text:span text:style-name="T13">Πάμε στον κήπο να δούμε.</text:span></text:p>
      <text:p text:style-name="P5"><text:span text:style-name="T13"/></text:p>
      <text:p text:style-name="P7"><text:span text:style-name="T12">Ρινόκερο</text:span><text:span text:style-name="T6">σ</text:span><text:span text:style-name="T12"> και κόκορα</text:span><text:span text:style-name="T6">σ</text:span><text:span text:style-name="T12"> </text:span></text:p>
      <text:p text:style-name="P7"><text:span text:style-name="T12"/></text:p>
      <text:p text:style-name="P3"><text:span text:style-name="T12">-Άρη, ένα κορίτσι στο παράθυρο.</text:span></text:p>
      <text:p text:style-name="P4">-<text:span text:style-name="T12">Η Ιωάννα! Είναι στην τάξη μου.</text:span></text:p>
      <text:p text:style-name="P8"><draw:frame draw:style-name="fr2" draw:name="γραφικά2" text:anchor-type="paragraph" svg:x="9.943cm" svg:y="0.605cm" svg:width="6.985cm" svg:height="4.932cm" draw:z-index="1"><draw:image xlink:href="Pictures/2000000B000030A900002253FFCE001A.svm" xlink:type="simple" xlink:show="embed" xlink:actuate="onLoad"/></draw:frame> <text:span text:style-name="T16">Όλη μέρα τραγουδά:</text:span></text:p>
      <text:p text:style-name="P8"><text:span text:style-name="T16">«Ρινόκερο</text:span><text:span text:style-name="T6">σ</text:span><text:span text:style-name="T16"> και κόκορα</text:span><text:span text:style-name="T6">σ</text:span><text:span text:style-name="T16">,</text:span></text:p>
      <text:p text:style-name="P8"><text:span text:style-name="T16">κότα, αετό</text:span><text:span text:style-name="T6">σ</text:span><text:span text:style-name="T16"> και κόρακα</text:span><text:span text:style-name="T6">σ</text:span></text:p>
      <text:p text:style-name="P8"><text:span text:style-name="T16">παρέα περπατάνε</text:span></text:p>
      <text:p text:style-name="P9"><text:span text:style-name="T12">σε παραλία πάνε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a </meta:initial-creator>
    <meta:creation-date>2015-03-13T12:20:28.48</meta:creation-date>
    <dc:date>2015-03-13T12:29:59.44</dc:date>
    <dc:creator>flora </dc:creator>
    <meta:editing-duration>PT00H09M33S</meta:editing-duration>
    <meta:editing-cycles>2</meta:editing-cycles>
    <meta:generator>OpenOffice.org/3.2$Win32 OpenOffice.org_project/320m18$Build-9502</meta:generator>
    <meta:document-statistic meta:table-count="0" meta:image-count="2" meta:object-count="0" meta:page-count="1" meta:paragraph-count="15" meta:word-count="63" meta:character-count="353"/>
  </office:meta>
</office:document-meta>
</file>