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7B17000018F477D6E824.svm"/>
  <manifest:file-entry manifest:media-type="" manifest:full-path="Pictures/2000000800007C7800003B00FBFB2037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ookman Old Style" svg:font-family="'Bookman Old Style'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635cm" fo:margin-right="0cm" fo:text-indent="0cm" style:auto-text-indent="false"/>
    </style:style>
    <style:style style:name="P2" style:family="paragraph" style:parent-style-name="Text_20_body">
      <style:paragraph-properties fo:text-align="center" style:justify-single-word="false"/>
    </style:style>
    <style:style style:name="T1" style:family="text">
      <style:text-properties fo:font-variant="normal" fo:text-transform="none"/>
    </style:style>
    <style:style style:name="T2" style:family="text">
      <style:text-properties style:font-name="Bookman Old Style"/>
    </style:style>
    <style:style style:name="T3" style:family="text">
      <style:text-properties style:font-name="Bookman Old Style" fo:font-size="14pt"/>
    </style:style>
    <style:style style:name="T4" style:family="text">
      <style:text-properties fo:color="#ff6600"/>
    </style:style>
    <style:style style:name="T5" style:family="text">
      <style:text-properties fo:font-size="14pt"/>
    </style:style>
    <style:style style:name="T6" style:family="text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γραφικά3" text:anchor-type="paragraph" svg:x="0.106cm" svg:y="0.099cm" svg:width="16.769cm" svg:height="3.674cm" draw:z-index="0"><draw:image xlink:href="Pictures/2000000800007B17000018F477D6E824.svm" xlink:type="simple" xlink:show="embed" xlink:actuate="onLoad"/></draw:frame></text:p>
      <text:p text:style-name="P2">Αλφαβητική σειρά</text:p>
      <text:p text:style-name="P1"><text:span text:style-name="T1"><text:s/></text:span><text:span text:style-name="T3">Γράψε ξανά, με αλφαβητική σειρά τις λέξεις που είναι στα φύλλα.</text:span></text:p>
      <text:p text:style-name="Standard"/>
      <text:p text:style-name="Text_20_body"><draw:frame draw:style-name="fr1" draw:name="γραφικά1" text:anchor-type="paragraph" svg:x="0.106cm" svg:y="7.25cm" svg:width="17cm" svg:height="8.057cm" draw:z-index="1"><draw:image xlink:href="Pictures/2000000800007C7800003B00FBFB2037.svm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ookman Old Style" svg:font-family="'Bookman Old Style'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lora </meta:initial-creator>
    <meta:creation-date>2015-03-13T11:19:03.81</meta:creation-date>
    <dc:date>2015-03-13T11:40:18.32</dc:date>
    <dc:creator>flora </dc:creator>
    <meta:editing-duration>PT00H08M06S</meta:editing-duration>
    <meta:editing-cycles>4</meta:editing-cycles>
    <meta:generator>OpenOffice.org/3.2$Win32 OpenOffice.org_project/320m18$Build-9502</meta:generator>
    <meta:document-statistic meta:table-count="0" meta:image-count="2" meta:object-count="0" meta:page-count="1" meta:paragraph-count="2" meta:word-count="13" meta:character-count="80"/>
  </office:meta>
</office:document-meta>
</file>