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margin-left="0.751cm" fo:margin-right="0cm" fo:line-height="100%" fo:text-align="justify" style:justify-single-word="false" fo:text-indent="-0.751cm" style:auto-text-indent="false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List_20_Paragraph">
      <style:paragraph-properties fo:margin-left="0.751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List_20_Paragraph" style:list-style-name="WW8Num1">
      <style:paragraph-properties fo:margin-left="0.751cm" fo:margin-right="0cm" fo:line-height="100%" fo:text-align="justify" style:justify-single-word="false" fo:text-indent="-0.751cm" style:auto-text-indent="false"/>
    </style:style>
    <style:style style:name="P10" style:family="paragraph">
      <style:paragraph-properties fo:margin-top="0cm" fo:margin-bottom="0.353cm" fo:line-height="115%" fo:text-align="center" style:writing-mode="lr-tb"/>
    </style:style>
    <style:style style:name="P11" style:family="paragraph"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use-window-font-color="true" style:font-name="Calibri" fo:font-size="11pt" fo:language="el" fo:country="GR" fo:font-weight="bold" style:font-name-asian="Calibri" style:font-size-asian="11pt" style:font-weight-asian="bold" style:font-name-complex="Calibri" style:font-size-complex="11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textarea-horizontal-align="center" draw:textarea-vertical-align="middl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ΔΗΜΙΟΥΡΓΩ, ΔΙΑΓΡΑΦΩ ΚΑΙ ΕΠΑΝΑΦΕΡΩ ΦΑΚΕΛΟΥΣ</text:p>
      <text:p text:style-name="P6"/>
      <text:list xml:id="list35743351" text:style-name="WW8Num1">
        <text:list-item>
          <text:p text:style-name="P9"><text:span text:style-name="T1">Δημιουργήστε</text:span><text:span text:style-name="T2"> τους παρακάτω φακέλους σύμφωνα με τη μορφή που βλέπετε. Ξεκινήστε φτιάχνοντας το φάκελο «</text:span><text:span text:style-name="T3">ΥΠΟΛΟΓΙΣΤΗΣ</text:span><text:span text:style-name="T2">» </text:span><text:span text:style-name="T1">στην επιφάνεια εργασίας</text:span><text:span text:style-name="T2">.</text:span></text:p>
        </text:list-item>
      </text:list>
      <text:p text:style-name="P8"/>
      <text:p text:style-name="P7"><draw:g text:anchor-type="char" draw:z-index="0" draw:style-name="gr1"><draw:frame draw:style-name="gr2" draw:text-style-name="P10" svg:width="3.149cm" svg:height="0.847cm" svg:x="5.98cm" svg:y="0.286cm"><draw:text-box><text:p text:style-name="P10"><text:span text:style-name="T4">ΥΠΟΛΟΓΙΣΤΗΣ</text:span></text:p></draw:text-box></draw:frame><draw:frame draw:style-name="gr2" draw:text-style-name="P10" svg:width="3.075cm" svg:height="0.847cm" svg:x="2.905cm" svg:y="1.842cm"><draw:text-box><text:p text:style-name="P10"><text:span text:style-name="T4">ΥΛΙΚΟ</text:span></text:p></draw:text-box></draw:frame><draw:frame draw:style-name="gr2" draw:text-style-name="P10" svg:width="2.885cm" svg:height="0.847cm" svg:x="9.128cm" svg:y="1.842cm"><draw:text-box><text:p text:style-name="P10"><text:span text:style-name="T4">ΛΟΓΙΣΜΙΚΟ</text:span></text:p></draw:text-box></draw:frame><draw:frame draw:style-name="gr2" draw:text-style-name="P10" svg:width="2.144cm" svg:height="0.847cm" svg:x="2.196cm" svg:y="3.574cm"><draw:text-box><text:p text:style-name="P10"><text:span text:style-name="T4">ΟΘΟΝΗ</text:span></text:p></draw:text-box></draw:frame><draw:frame draw:style-name="gr2" draw:text-style-name="P10" svg:width="2.885cm" svg:height="0.847cm" svg:x="9.128cm" svg:y="3.574cm"><draw:text-box><text:p text:style-name="P10"><text:span text:style-name="T4">ΖΩΓΡΑΦΙΚΗ</text:span></text:p></draw:text-box></draw:frame><draw:connector draw:style-name="gr3" draw:text-style-name="P11" svg:x1="7.435cm" svg:y1="1.133cm" svg:x2="4.337cm" svg:y2="1.844cm" svg:d="m4215 643h-878v403h-878"><text:p/></draw:connector><draw:connector draw:style-name="gr3" draw:text-style-name="P11" svg:x1="7.437cm" svg:y1="1.133cm" svg:x2="10.56cm" svg:y2="1.844cm" svg:d="m4216 643h886v403h885"><text:p/></draw:connector><draw:connector draw:style-name="gr3" draw:text-style-name="P11" svg:x1="4.484cm" svg:y1="2.688cm" svg:x2="3.186cm" svg:y2="3.575cm" svg:d="m2542 1524h-368v503h-368"><text:p/></draw:connector><draw:connector draw:style-name="gr3" draw:text-style-name="P11" svg:x1="10.557cm" svg:y1="2.688cm" svg:x2="10.56cm" svg:y2="3.575cm" svg:d="m5985 1524v252h2v251"><text:p/></draw:connector><draw:connector draw:style-name="gr3" draw:text-style-name="P11" svg:x1="4.486cm" svg:y1="2.688cm" svg:x2="5.704cm" svg:y2="3.575cm" svg:d="m2543 1524h346v503h345"><text:p/></draw:connector><draw:frame draw:style-name="gr2" draw:text-style-name="P10" svg:width="2.144cm" svg:height="0.847cm" svg:x="4.683cm" svg:y="3.574cm"><draw:text-box><text:p text:style-name="P10"><text:span text:style-name="T4">ΚΑΜΕΡΑ</text:span></text:p></draw:text-box></draw:frame></draw:g></text:p>
      <text:p text:style-name="P1"/>
      <text:p text:style-name="P1"/>
      <text:p text:style-name="P1"/>
      <text:p text:style-name="P3"/>
      <text:p text:style-name="P1"/>
      <text:list xml:id="list35754808" text:continue-numbering="true" text:style-name="WW8Num1">
        <text:list-item>
          <text:p text:style-name="P4"><text:span text:style-name="T1">Διαγράψτε</text:span><text:span text:style-name="T2"> το φάκελο «</text:span><text:span text:style-name="T3">ΟΘΟΝΗ</text:span><text:span text:style-name="T2">» έτσι ώστε να τοποθετηθεί στον κάδο ανακύκλωσης.</text:span></text:p>
        </text:list-item>
      </text:list>
      <text:p text:style-name="P2"/>
      <text:list xml:id="list35750237" text:continue-numbering="true" text:style-name="WW8Num1">
        <text:list-item>
          <text:p text:style-name="P4"><text:span text:style-name="T1">Επαναφέρετε</text:span><text:span text:style-name="T2"> το φάκελο «</text:span><text:span text:style-name="T3">ΟΘΟΝΗ</text:span><text:span text:style-name="T2">» από τον κάδο ανακύκλωσης. Παρατηρήστε ότι ο φάκελος αυτός επιστρέφει στην ίδια ακριβώς θέση που ήταν προηγουμένως, δηλαδή μέσα στο φάκελο «</text:span><text:span text:style-name="T3">ΥΛΙΚΟ</text:span><text:span text:style-name="T2">».</text:span></text:p>
        </text:list-item>
      </text:list>
      <text:p text:style-name="P2"/>
      <text:list xml:id="list35737059" text:continue-numbering="true" text:style-name="WW8Num1">
        <text:list-item>
          <text:p text:style-name="P4"><text:span text:style-name="T1">Διαγράψτε</text:span><text:span text:style-name="T2"> οριστικά το φάκελο «</text:span><text:span text:style-name="T3">ΥΠΟΛΟΓΙΣΤΗΣ</text:span><text:span text:style-name="T2">» έτσι ώστε να μην μπορεί κανείς να τον επαναφέρει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l" fo:country="G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2.501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ORGITO</meta:initial-creator>
    <meta:creation-date>2013-12-13T11:35:00</meta:creation-date>
    <dc:creator>user</dc:creator>
    <dc:date>2013-12-13T11:35:00</dc:date>
    <meta:editing-cycles>2</meta:editing-cycles>
    <meta:editing-duration>PT00H01M00S</meta:editing-duration>
    <meta:document-statistic meta:table-count="0" meta:image-count="0" meta:object-count="0" meta:page-count="1" meta:paragraph-count="5" meta:word-count="78" meta:character-count="532"/>
    <meta:generator>OpenOffice.org/3.2$Win32 OpenOffice.org_project/320m18$Build-9502</meta:generator>
  </office:meta>
</office:document-meta>
</file>