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7BEC0000ED9CEDD05A74.wmf"/>
  <manifest:file-entry manifest:media-type="" manifest:full-path="Pictures/200000520000661D00006687A9D9A75D.wmf"/>
  <manifest:file-entry manifest:media-type="image/png" manifest:full-path="Pictures/100000000000000800000008C4E295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6.564cm" table:align="center" style:writing-mode="lr-tb"/>
    </style:style>
    <style:style style:name="Πίνακας1.A" style:family="table-column">
      <style:table-column-properties style:column-width="2.974cm"/>
    </style:style>
    <style:style style:name="Πίνακας1.B" style:family="table-column">
      <style:table-column-properties style:column-width="3.117cm"/>
    </style:style>
    <style:style style:name="Πίνακας1.C" style:family="table-column">
      <style:table-column-properties style:column-width="3.355cm"/>
    </style:style>
    <style:style style:name="Πίνακας1.D" style:family="table-column">
      <style:table-column-properties style:column-width="3.558cm"/>
    </style:style>
    <style:style style:name="Πίνακας1.E" style:family="table-column">
      <style:table-column-properties style:column-width="3.515cm"/>
    </style:style>
    <style:style style:name="Πίνακας1.F" style:family="table-column">
      <style:table-column-properties style:column-width="3.18cm"/>
    </style:style>
    <style:style style:name="Πίνακας1.G" style:family="table-column">
      <style:table-column-properties style:column-width="3.09cm"/>
    </style:style>
    <style:style style:name="Πίνακας1.H" style:family="table-column">
      <style:table-column-properties style:column-width="3.775cm"/>
    </style:style>
    <style:style style:name="Πίνακας1.1" style:family="table-row">
      <style:table-row-properties style:min-row-height="1.058cm" style:keep-together="true" fo:keep-together="auto"/>
    </style:style>
    <style:style style:name="Πίνακας1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ffff00" fo:border-right="none" fo:border-top="0.039cm double #ffff00" fo:border-bottom="0.039cm double #ffff00" style:writing-mode="lr-tb"/>
    </style:style>
    <style:style style:name="Πίνακας1.H1" style:family="table-cell">
      <style:table-cell-properties style:vertical-align="middle" style:border-line-width="0.002cm 0.035cm 0.002cm" fo:padding="0.026cm" fo:border="0.039cm double #ffff00" style:writing-mode="lr-tb"/>
    </style:style>
    <style:style style:name="Πίνακας1.2" style:family="table-row">
      <style:table-row-properties style:min-row-height="0.587cm" style:keep-together="true" fo:keep-together="auto"/>
    </style:style>
    <style:style style:name="Πίνακας1.3" style:family="table-row">
      <style:table-row-properties style:min-row-height="0.549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Κανονικό_20__28_Web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000000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1" draw:style-name="gr1" draw:text-style-name="P12" svg:width="17.04cm" svg:height="2.999cm" svg:x="3.175cm" svg:y="0.318cm"><text:p text:style-name="P12">Αποκοπή και επικόλληση</text:p><draw:enhanced-geometry draw:text-path-allowed="tru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text:span text:style-name="T1">  </text:span></text:p>
      <text:p text:style-name="P1"/>
      <text:p text:style-name="P8"><draw:frame draw:style-name="fr1" draw:name="γραφικά1" text:anchor-type="char" svg:x="1.588cm" svg:y="-0.021cm" svg:width="6.348cm" svg:height="1.591cm" draw:z-index="0"><draw:image xlink:href="Pictures/2000000E00007BEC0000ED9CEDD05A74.wmf" xlink:type="simple" xlink:show="embed" xlink:actuate="onLoad"/></draw:frame></text:p>
      <text:p text:style-name="P1"/>
      <text:p text:style-name="P7"><draw:frame draw:style-name="fr1" draw:name="γραφικά2" text:anchor-type="char" svg:x="19.685cm" svg:y="0.275cm" svg:width="2.512cm" svg:height="2.591cm" draw:z-index="2"><draw:image xlink:href="Pictures/200000520000661D00006687A9D9A75D.wmf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>Χρησιμοποιώντας την αποκοπή και την επικόλληση να χωρίσεις τα παρακάτω κύρια ονόματα, <text:line-break/>ανάλογα με την κατηγορία στην οποία ανήκει το καθένα:</text:p>
      <text:p text:style-name="P5"/>
      <text:p text:style-name="Standard"/>
      <text:p text:style-name="P4">Δίας, <text:s text:c="2"/>Όλυμπος, <text:s text:c="2"/>Βόλος, <text:s text:c="2"/>Πήλιο, <text:s text:c="2"/>Κρήτη, <text:s text:c="2"/>Δημήτρης, <text:s text:c="4"/>Ήρα, <text:s text:c="2"/>Κινέζοι, <text:s text:c="2"/>Αμαζόνιος, <text:s text:c="2"/>Πελοπόννησος, <text:s text:c="2"/>Αγγλία, <text:s text:c="2"/>Παρνασσός, Θεσσαλία, <text:s text:c="2"/>Έβρος, <text:s text:c="2"/>Ιμαλάια, <text:s text:c="2"/>Ελένη, <text:s text:c="2"/>Γερμανία, <text:s text:c="2"/>Έλληνες, <text:s text:c="2"/>Ήφαιστος, <text:s text:c="2"/>Δούναβης, <text:s text:c="3"/>Καναδάς, <text:s text:c="2"/>Μακεδονία, <text:s text:c="2"/>Πίνδος, <text:s text:c="2"/>Αμερικανοί, <text:s text:c="2"/>Αθήνα, <text:s text:c="2"/>Ιαπωνία, Αφρικανοί, <text:s text:c="2"/>Ταΰγετος, <text:s text:c="2"/>Αλιάκμονας, <text:s text:c="2"/>Θράκη, <text:s text:c="2"/>Ήπειρος, <text:s text:c="2"/>Σαρακατσαναίοι, <text:s text:c="2"/>Θεσσαλονίκη, <text:s text:c="2"/>Ιταλία, <text:s/>Αξιός, <text:s text:c="2"/>Ποσειδώνας 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row table:style-name="Πίνακας1.1">
          <table:table-cell table:style-name="Πίνακας1.A1" office:value-type="string">
            <text:p text:style-name="P3">ΘΕΟΙ</text:p>
          </table:table-cell>
          <table:table-cell table:style-name="Πίνακας1.A1" office:value-type="string">
            <text:p text:style-name="P3">ΒΟΥΝΑ</text:p>
          </table:table-cell>
          <table:table-cell table:style-name="Πίνακας1.A1" office:value-type="string">
            <text:p text:style-name="P11">ΠΟΤΑΜΙΑ</text:p>
          </table:table-cell>
          <table:table-cell table:style-name="Πίνακας1.A1" office:value-type="string">
            <text:p text:style-name="P3">ΟΝΟΜΑΤΑ ΑΝΘΡΩΠΩΝ </text:p>
          </table:table-cell>
          <table:table-cell table:style-name="Πίνακας1.A1" office:value-type="string">
            <text:p text:style-name="P3">ΦΥΛΕΣ ΑΝΘΡΩΠΩΝ</text:p>
          </table:table-cell>
          <table:table-cell table:style-name="Πίνακας1.A1" office:value-type="string">
            <text:p text:style-name="P3">ΠΟΛΕΙΣ ΧΩΡΙΑ</text:p>
          </table:table-cell>
          <table:table-cell table:style-name="Πίνακας1.A1" office:value-type="string">
            <text:p text:style-name="P3">ΧΩΡΕΣ</text:p>
          </table:table-cell>
          <table:table-cell table:style-name="Πίνακας1.H1" office:value-type="string">
            <text:p text:style-name="P3">ΕΛΛΗΝΙΚΕΣ ΠΕΡΙΦΕΡΕΙΕΣ</text:p>
          </table:table-cell>
        </table:table-row>
        <table:table-row table:style-name="Πίνακας1.2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  <table:table-row table:style-name="Πίνακας1.3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  <table:table-row table:style-name="Πίνακας1.3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  <table:table-row table:style-name="Πίνακας1.2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  <table:table-row table:style-name="Πίνακας1.3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  <table:table-row table:style-name="Πίνακας1.2"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H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C4E295E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επικεφαλίδα_20_βιβλίου" style:display-name="επικεφαλίδα βιβλίου" style:family="paragraph" style:parent-style-name="Standard">
      <style:paragraph-properties fo:text-align="center" style:justify-single-word="false"/>
      <style:text-properties fo:color="#0000ff" style:font-name="Comic Sans MS" fo:font-size="14pt" fo:font-weight="bold" style:font-size-asian="14pt" style:font-weight-asian="bold" style:font-size-complex="72pt"/>
    </style:style>
    <style:style style:name="Επικεφαλίδα_20_Βιβλίου" style:display-name="Επικεφαλίδα Βιβλίου" style:family="paragraph" style:parent-style-name="Standard">
      <style:paragraph-properties fo:text-align="center" style:justify-single-word="false"/>
      <style:text-properties fo:color="#0000ff" style:font-name="Comic Sans MS" fo:font-size="14pt" fo:font-weight="bold" style:font-size-asian="14pt" style:font-weight-asian="bold" style:font-size-complex="18pt"/>
    </style:style>
    <style:style style:name="Επικεφαλίδες_20_βιβλίου" style:display-name="Επικεφαλίδες βιβλίου" style:family="paragraph" style:parent-style-name="Standard">
      <style:paragraph-properties fo:text-align="center" style:justify-single-word="false"/>
      <style:text-properties fo:color="#0000ff" style:font-name="Comic Sans MS" fo:font-size="18pt" fo:font-weight="bold" style:font-size-asian="18pt" style:font-weight-asian="bold" style:font-size-complex="10pt" style:font-weight-complex="bold"/>
    </style:style>
    <style:style style:name="Σώμα_20_κειμένου_20_βιβλίου" style:display-name="Σώμα κειμένου βιβλίου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 style:font-size-complex="10pt" style:font-weight-complex="bold"/>
    </style:style>
    <style:style style:name="Επικεφαλίδες_20_βιβλίου_20_2" style:display-name="Επικεφαλίδες βιβλίου 2" style:family="paragraph" style:parent-style-name="Standard">
      <style:paragraph-properties fo:text-align="center" style:justify-single-word="false"/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Επικεφαλίδα_20_βιβλίου" style:display-name="Επικεφαλίδα βιβλίου" style:family="paragraph" style:parent-style-name="Standard">
      <style:paragraph-properties fo:text-align="center" style:justify-single-word="false"/>
      <style:text-properties fo:color="#0000ff" style:font-name="Comic Sans MS" fo:font-size="18pt" style:font-size-asian="18pt" style:font-size-complex="18pt"/>
    </style:style>
    <style:style style:name="Κανονικό_20__28_Web_29_" style:display-name="Κανονικό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54cm" fo:margin-bottom="0.827cm" fo:margin-left="0.854cm" fo:margin-right="0.854cm" fo:border="0.035cm solid #800000" fo:padding-top="1.094cm" fo:padding-bottom="0.388cm" fo:padding-left="1.094cm" fo:padding-right="1.09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androul</meta:initial-creator>
    <meta:creation-date>2011-06-24T13:39:00</meta:creation-date>
    <dc:creator>androul</dc:creator>
    <dc:date>2011-06-24T13:43:00</dc:date>
    <meta:editing-cycles>4</meta:editing-cycles>
    <meta:editing-duration>PT00H01M00S</meta:editing-duration>
    <meta:document-statistic meta:table-count="1" meta:image-count="2" meta:object-count="0" meta:page-count="1" meta:paragraph-count="11" meta:word-count="69" meta:character-count="631"/>
    <meta:generator>OpenOffice.org/3.2$Win32 OpenOffice.org_project/320m18$Build-9502</meta:generator>
  </office:meta>
</office:document-meta>
</file>