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presentation:style-name="pr1" draw:layer="layout" svg:width="25.199cm" svg:height="3.506cm" svg:x="1.4cm" svg:y="0.837cm" presentation:class="title">
          <draw:text-box>
            <text:p>Λεξιλόγιο ασφάλειας- Καλοί τρόποι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Netiquette</text:p>
              </text:list-item>
              <text:list-item>
                <text:p>Ηλεκτρονικό ταχυδρομείο</text:p>
              </text:list-item>
              <text:list-item>
                <text:p>Emoticons</text:p>
              </text:list-item>
              <text:list-item>
                <text:p>Greeklish</text:p>
              </text:list-item>
              <text:list-item>
                <text:p>Fake news</text:p>
              </text:list-item>
              <text:list-item>
                <text:p>Κρυφή κοινοποίηση(Βcc)</text:p>
              </text:list-item>
              <text:list-item>
                <text:p>Διαδικτυακή έχθρα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draw:frame presentation:style-name="pr1" draw:layer="layout" svg:width="25.199cm" svg:height="3.506cm" svg:x="1.4cm" svg:y="0.837cm" presentation:class="title">
          <draw:text-box>
            <text:p>Κινητό τηλέφωνο</text:p>
          </draw:text-box>
        </draw:frame>
        <draw:frame presentation:style-name="pr2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Επαφές</text:p>
              </text:list-item>
              <text:list-item>
                <text:p>Κοινοποίηση φωτογραφιών</text:p>
              </text:list-item>
              <text:list-item>
                <text:p>Bluetooth</text:p>
              </text:list-item>
              <text:list-item>
                <text:p>Μηνύματα</text:p>
              </text:list-item>
              <text:list-item>
                <text:p>Ενεργοποίηση τοποθεσίας</text:p>
              </text:list-item>
              <text:list-item>
                <text:p>Κωδικός κλειδώματος</text:p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draw:frame presentation:style-name="pr1" draw:layer="layout" svg:width="25.199cm" svg:height="3.506cm" svg:x="1.4cm" svg:y="0.837cm" presentation:class="title">
          <draw:text-box>
            <text:p>Κοινωνικά δίκτυα</text:p>
          </draw:text-box>
        </draw:frame>
        <draw:frame presentation:style-name="pr2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Κωδικός πρόσβασης</text:p>
              </text:list-item>
              <text:list-item>
                <text:p>Όρια ηλικίας</text:p>
              </text:list-item>
              <text:list-item>
                <text:p>Ρυθμίσεις απορρήτου</text:p>
              </text:list-item>
              <text:list-item>
                <text:p>Προφίλ</text:p>
              </text:list-item>
              <text:list-item>
                <text:p>Προσωπικά δεδομένα</text:p>
              </text:list-item>
              <text:list-item>
                <text:p>Διαφημίσεις</text:p>
              </text:list-item>
              <text:list-item>
                <text:p>Ψηφιακός εκφοβισμός</text:p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draw:frame presentation:style-name="pr1" draw:layer="layout" svg:width="25.199cm" svg:height="3.506cm" svg:x="1.4cm" svg:y="0.837cm" presentation:class="title" presentation:user-transformed="true">
          <draw:text-box>
            <text:p>Ιοί-κακόβουλα λογισμικά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Ιός</text:p>
              </text:list-item>
              <text:list-item>
                <text:p>Σκουλίκι</text:p>
              </text:list-item>
              <text:list-item>
                <text:p>Δούρειος Ίππος</text:p>
              </text:list-item>
              <text:list-item>
                <text:p>Τείχος προστασίας</text:p>
              </text:list-item>
              <text:list-item>
                <text:p>Υποκλοπή ταυτότητας</text:p>
              </text:list-item>
              <text:list-item>
                <text:p>Phishing(Ηλεκτρονικό ψάρεμα)</text:p>
              </text:list-item>
              <text:list-item>
                <text:p>Pharming</text:p>
              </text:list-item>
              <text:list-item>
                <text:p>Grooming</text:p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3T11:19:24.142131025</meta:creation-date>
    <dc:date>2020-11-06T12:09:08.906551566</dc:date>
    <meta:editing-duration>PT2H46M39S</meta:editing-duration>
    <meta:editing-cycles>10</meta:editing-cycles>
    <meta:generator>LibreOffice/5.1.6.2$Linux_X86_64 LibreOffice_project/10m0$Build-2</meta:generator>
    <meta:document-statistic meta:object-count="40"/>
  </office:meta>
</office:document-meta>
</file>