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6pt" fo:language="el" fo:country="G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language="el" fo:country="GR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Τα τρία γουρουνάκια</text:p>
      <text:p text:style-name="P1">Διαφάνεια 1</text:p>
      <text:p text:style-name="P1">Μια φορά κι έναν καιρό ήταν τρία μικρά γουρουνάκια που ζούσαν ξέγνοιαστα κι<text:line-break/>ευτυχισμένα με τη μαμά τους.</text:p>
      <text:p text:style-name="P1"/>
      <text:p text:style-name="P1">Διαφάνεια 2</text:p>
      <text:p text:style-name="P1"><text:s/>Όταν μεγάλωσαν τους είπε η μαμά τους "τώρα<text:line-break/>παιδιά μου μεγαλώσετε και πρέπει να πάτε να ζήσετε τη ζωή σας χωρίς εμένα.</text:p>
      <text:p text:style-name="P1"/>
      <text:p text:style-name="P1">Διαφάνεια 3<text:line-break/>Θα πάρει, λοιπόν, καθένα τα πράγματά του και θα πάτε να φτιάξετε από ένα<text:line-break/>σπίτι να ζήσετε. </text:p>
      <text:p text:style-name="P1"/>
      <text:p text:style-name="P1">Διαφάνεια 4</text:p>
      <text:p text:style-name="P1">Και προσοχή ε! Το σπίτι που θα χτίσετε πρέπει να είναι γερό<text:line-break/>για να μη μπορεί να το γκρεμίσει ο κακός ο λύκος και σας φάει".</text:p>
      <text:p text:style-name="P1"/>
      <text:p text:style-name="P1"/>
      <text:p text:style-name="P1"><text:soft-page-break/>Διαφάνεια 5<text:line-break/>Πήρε, λοιπόν, το κάθε γουρουνάκι το δρόμο του. Το πρώτο συνάντησε έναν κύριο<text:line-break/>που πουλούσε άχυρα. Σκέφτηκε, λοιπόν, "γιατί να κάθομαι να δουλεύω σαν το<text:line-break/>σκυλί, ας φτιάξω μάνι μάνι ένα σπίτι με άχυρα". Κι έτσι αγόρασε τ'άχυρα κι<text:line-break/>έφτιαξε ένα σπίτι. Το δεύτερο γουρουνάκι βρήκε πρόχειρα κάτι ξύλα. Σκέφτηκε<text:line-break/>κι αυτό "τα ξύλα γερά δεν είναι, με αυτά θα φτιάξω το σπιτάκι". Το τρίτο<text:line-break/>γουρουνάκι, όμως, το πιο γνωστικό απ'όλα, κάθησε κι έχτισε ένα σπιτάκι με<text:line-break/>τούβλα. </text:p>
      <text:p text:style-name="P1">Ο κακός ο λύκος μυρίστηκε τα γουρουνάκια. Πάει στο σπίτι του πρώτου και<text:line-break/>χτυπάει. Τοκ τοκ τοκ<text:line-break/>Γ: Ποιος είναι;<text:line-break/>Λ: Γουρουνάκι άνοιξέ μου να μπω μέσα.<text:line-break/>Γ: Πριτς που θα σ'ανοίξω. Να με φας!<text:line-break/>Λ: Δε μ' ανοίγεις; Τότε κι εγώ θα φυσήξω με τη μύτη και στη στιγμή θα σου<text:line-break/><text:soft-page-break/>γκρεμίσω το σπίτι.<text:line-break/>Κι ο λύκος φύσηξε και τα άχυρα σκορπίστηκαν στον αέρα. Το γουρουνάκι έτρεξε<text:line-break/>και ζήτησε καταφύγιο στο δεύτερο αδελφάκι του. Έρχεται κι ο κακός ο λύκος<text:line-break/>και χτυπάει την πόρτα. Τοκ τοκ τοκ<text:line-break/>Γ: Ποιος είναι;<text:line-break/>Λ: Γουρουνάκια ανοίξτε μου να μπω μέσα.<text:line-break/>Γ: Πριτς που θα σ'ανοίξουμε. Να μα φας;<text:line-break/>Λ: Δε μ' ανοίγετε;! Τότε κι εγώ θα φυσήξω με τη μύτη και στη στιγμή θα σας<text:line-break/>γκρεμίσω το σπίτι.<text:line-break/>Κι ο λύκος φύσηξε και τα ξύλα σκορπίστηκαν στον αέρα. Τότε τα γουρουνάκια<text:line-break/>έτρεξαν γρήγορα, γρήγορα και ζήτησαν καταφύγιο στο σπίτι του άλλου αδελφού.<text:line-break/>Έρχεται ο κακός ο λύκος και χτυπάει την πόρτα. Τοκ τοκ τοκ<text:line-break/>Γ: Ποιος είναι; </text:p>
      <text:p text:style-name="P1">Λ: Γουρουνάκια ανοίξτε μου να μπω μέσα.<text:line-break/><text:soft-page-break/>Γ: Πριτς που θα σ'ανοίξουμε. Να μα φας;<text:line-break/>Λ: Δε μ' ανοίγετε! Τότε κι εγώ θα φυσήξω με τη μύτη και στη στιγμή θα σας<text:line-break/>γκρεμίσω το σπίτι.<text:line-break/>Κι ο λύκος φύσηξε με όλη του τη δύναμη και τα τούβλα σκορπίστηκαν στον αέρα,<text:line-break/>γιατί το γουρουνάκι ήταν σπαγγοραμένο και δεν πήρε ένα χτίστη να του χτίσει<text:line-break/>το σπιτάκι του παρά πήρε τα τούβλα και τα έβαλε το'να πάνω στο άλλο αλλά<text:line-break/>έτσι χτίζω κι εγώ σπίτι.<text:line-break/>Έτσι ο λύκος καταβρόχθησε τα τρία γουρουνάκια και για τιμωρία του τού<text:line-break/>ανέβηκε η χοληστερίνη και καθώς ήταν και καπνιστής πέθανε από έμφραγμα.<text:line-break/>Γι'αυτό κι εσείς να είσθε καλά παιδιά, να μην τρώτε υπερβολικά, να μην<text:line-break/>καπνίζετε και να *μη στέλενετε σχόλια στη λίστα ως ορίζουν οι κανονισμοί*<text:line-break/>για να μην πάθετε ό,τι έπαθε και ο κακός ο λύκο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58S</meta:editing-duration>
    <meta:editing-cycles>4</meta:editing-cycles>
    <meta:generator>OpenOffice/4.1.1$Win32 OpenOffice.org_project/411m6$Build-9775</meta:generator>
    <dc:date>2015-11-19T13:02:51.93</dc:date>
    <meta:document-statistic meta:table-count="0" meta:image-count="0" meta:object-count="0" meta:page-count="4" meta:paragraph-count="11" meta:word-count="481" meta:character-count="2606"/>
    <meta:user-defined meta:name="Info 1"/>
    <meta:user-defined meta:name="Info 2"/>
    <meta:user-defined meta:name="Info 3"/>
    <meta:user-defined meta:name="Info 4"/>
  </office:meta>
</office:document-meta>
</file>