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size="20pt" fo:language="el" fo:country="GR" style:font-size-asian="20pt" style:font-size-complex="20pt"/>
    </style:style>
    <style:style style:name="T6" style:family="text">
      <style:text-properties fo:font-size="20pt" fo:language="el" fo:country="GR" style:text-underline-style="solid" style:text-underline-width="auto" style:text-underline-color="font-color" style:font-size-asian="20pt" style:font-size-complex="20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99ccff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ccff" style:background-transparency="0%" style:shadow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Πλαίσιο1" text:anchor-type="paragraph" svg:width="13.79cm" draw:z-index="0"><draw:text-box fo:min-height="9.631cm"><text:p text:style-name="P1"><draw:frame draw:style-name="fr4" draw:name="γραφικά2" text:anchor-type="paragraph" svg:y="0.217cm" svg:width="3.302cm" svg:height="3.549cm" draw:z-index="1"><draw:image xlink:href="http://www.newsbeast.gr/files/temp/350687569509E3E14C1C209D8CC6DFE0.jpg" xlink:type="simple" xlink:show="embed" xlink:actuate="onLoad"/></draw:frame> <text:span text:style-name="T7"><text:s/></text:span><text:span text:style-name="T4">H TAYT</text:span><text:span text:style-name="T6">ΟΤΗΤΑ ΜΟΥ</text:span></text:p><text:p text:style-name="P2"><text:span text:style-name="T5">Όνομα:</text:span></text:p><text:p text:style-name="P2"><text:span text:style-name="T5">Επίθετο:</text:span></text:p><text:p text:style-name="P2"><text:span text:style-name="T5">Έτος Γέννησης:</text:span></text:p><text:p text:style-name="P2"><text:span text:style-name="T5">Όνομα μητέρας:</text:span></text:p><text:p text:style-name="P2"><text:span text:style-name="T5">Όνομα πατέρα:</text:span></text:p><text:p text:style-name="P2"><text:span text:style-name="T5">Ζώδιο:</text:span></text:p><text:p text:style-name="P2"><text:span text:style-name="T5">Αγαπημένο ζώο:</text:span></text:p><text:p text:style-name="P2"><text:span text:style-name="T5">Αγαπημένο φρούτο:</text:span></text:p></draw:text-box></draw:frame> </text:p>
      <text:p text:style-name="Standard"><draw:frame draw:style-name="fr3" draw:name="γραφικά1" text:anchor-type="paragraph" svg:x="1.949cm" svg:y="14.69cm" svg:width="3.302cm" svg:height="3.549cm" draw:z-index="2"><draw:image xlink:href="http://www.newsbeast.gr/files/temp/350687569509E3E14C1C209D8CC6DFE0.jpg" xlink:type="simple" xlink:show="embed" xlink:actuate="onLoad"/></draw:frame><draw:frame draw:style-name="fr2" draw:name="Πλαίσιο2" text:anchor-type="paragraph" svg:x="1.836cm" svg:y="11.949cm" svg:width="13.79cm" draw:z-index="3"><draw:text-box fo:min-height="9.631cm"><text:p text:style-name="P1"><draw:frame draw:style-name="fr4" draw:name="γραφικά3" text:anchor-type="paragraph" svg:y="0.217cm" svg:width="3.302cm" svg:height="3.549cm" draw:z-index="4"><draw:image xlink:href="http://www.newsbeast.gr/files/temp/350687569509E3E14C1C209D8CC6DFE0.jpg" xlink:type="simple" xlink:show="embed" xlink:actuate="onLoad"/></draw:frame> <text:span text:style-name="T7"><text:s/></text:span><text:span text:style-name="T4">H TAYT</text:span><text:span text:style-name="T6">ΟΤΗΤΑ ΜΟΥ</text:span></text:p><text:p text:style-name="P2"><text:span text:style-name="T5">Όνομα:</text:span></text:p><text:p text:style-name="P2"><text:span text:style-name="T5">Επίθετο:</text:span></text:p><text:p text:style-name="P2"><text:span text:style-name="T5">Έτος Γέννησης:</text:span></text:p><text:p text:style-name="P2"><text:span text:style-name="T5">Όνομα μητέρας:</text:span></text:p><text:p text:style-name="P2"><text:span text:style-name="T5">Όνομα πατέρα:</text:span></text:p><text:p text:style-name="P2"><text:span text:style-name="T5">Ζώδιο:</text:span></text:p><text:p text:style-name="P2"><text:span text:style-name="T5">Αγαπημένο ζώο:</text:span></text:p><text:p text:style-name="P2"><text:span text:style-name="T5">Αγαπημένο φρούτο:</text:span></text:p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1T12:05:11.54</meta:creation-date>
    <dc:date>2014-11-21T12:16:29.43</dc:date>
    <meta:editing-duration>PT00H11M20S</meta:editing-duration>
    <meta:editing-cycles>2</meta:editing-cycles>
    <meta:generator>OpenOffice.org/3.2$Win32 OpenOffice.org_project/320m12$Build-9483</meta:generator>
    <meta:document-statistic meta:table-count="0" meta:image-count="3" meta:object-count="0" meta:page-count="1" meta:paragraph-count="20" meta:word-count="32" meta:character-count="221"/>
  </office:meta>
</office:document-meta>
</file>