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4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time-style style:name="N8040" number:language="el" number:country="G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language="el" fo:country="G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07" table:default-cell-style-name="ce3"/>
        <table:table-column table:style-name="co3" table:number-columns-repeated="9" table:default-cell-style-name="Default"/>
        <table:table-row table:style-name="ro1">
          <table:table-cell table:style-name="ce1" office:value-type="string">
            <text:p>ΣΥΝΟΛΙΚΑ ΣΤΑΤΙΣΤΙΚΑ ΠΑΙΧΤΩΝ SUPER LEAGUE 2017-2018</text:p>
          </table:table-cell>
          <table:table-cell table:style-name="ce1" table:number-columns-repeated="4"/>
          <table:table-cell table:style-name="Default"/>
          <table:table-cell table:style-name="ce1"/>
          <table:table-cell table:number-columns-repeated="1017"/>
        </table:table-row>
        <table:table-row table:style-name="ro1">
          <table:table-cell office:value-type="string">
            <text:p>Α/Α</text:p>
          </table:table-cell>
          <table:table-cell table:style-name="ce1" office:value-type="string">
            <text:p>ΠΑΙΧΤΕΣ</text:p>
          </table:table-cell>
          <table:table-cell table:style-name="ce4" office:value-type="string">
            <text:p>ΑΓΩΝΕΣ</text:p>
          </table:table-cell>
          <table:table-cell table:style-name="ce4" office:value-type="string">
            <text:p>ΓΚΟΛ</text:p>
          </table:table-cell>
          <table:table-cell table:style-name="ce4" office:value-type="string">
            <text:p>ΤΕΛΙΚΕΣ ΠΡΟΣΠΑΘΕΙΕΣ</text:p>
          </table:table-cell>
          <table:table-cell table:style-name="ce4" office:value-type="string">
            <text:p>ΣΟΥΤ ΕΝΤΟΣ</text:p>
          </table:table-cell>
          <table:table-cell table:style-name="ce4" office:value-type="string">
            <text:p>ΣΟΥΤ ΕΚΤΟΣ</text:p>
          </table:table-cell>
          <table:table-cell table:style-name="ce4" office:value-type="string">
            <text:p>ΚΕΦΑΛΙΕΣ</text:p>
          </table:table-cell>
          <table:table-cell table:style-name="ce4" office:value-type="string">
            <text:p>ΑΣΙΣΤ</text:p>
          </table:table-cell>
          <table:table-cell office:value-type="string">
            <text:p>ΠΑΣΕΣ</text:p>
          </table:table-cell>
          <table:table-cell office:value-type="string">
            <text:p>ΛΑΘΗ</text:p>
          </table:table-cell>
          <table:table-cell office:value-type="string">
            <text:p>ΑΥΤΟΓΚΟΛ</text:p>
          </table:table-cell>
          <table:table-cell office:value-type="string">
            <text:p>ΚΛΕΨΙΜΑΤΑ</text:p>
          </table:table-cell>
          <table:table-cell office:value-type="string">
            <text:p>ΕΠΕΜΒΑΣΕΙΣ</text:p>
          </table:table-cell>
          <table:table-cell office:value-type="string">
            <text:p>ΠΕΝΑΛΤΙ</text:p>
          </table:table-cell>
          <table:table-cell office:value-type="string">
            <text:p>ΧΑΜΕΝΑ ΠΕΝΑΛΤΙ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prigiobits-aleksantar-2880">ΠΡΙΓΙΟΒΙΤΣ ΑΛΕΞΑΝΤΑΡ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ansarifarnt-karim-2603">ΑΝΣΑΡΙΦΑΡΝΤ ΚΑΡΙΜ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konte-pedro-2721">ΚΟΝΤΕ ΠΕΔΡΟ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manias-mixalis-1983">ΜΑΝΙΑΣ ΜΙΧΑΛΗΣ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araouxo-sertzio-2901">ΑΡΑΟΥΧΟ ΣΕΡΤΖΙΟ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gentrisek-erik-2963">ΓΕΝΤΡΙΣΕΚ ΕΡΙΚ</text:a>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fortounis-kostas-567">ΦΟΡΤΟΥΝΗΣ ΚΩΣΤΑ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ntigkini-nikola-2361">ΝΤΙΓΚΙΝΙ ΝΙΚΟΛΑ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morar-blant-2944">ΜΟΡΑΡ ΒΛΑΝΤ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ntaounta-ampiola-2878">ΝΤΑΟΥΝΤΑ ΑΜΠΙΟΛΑ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almpanis-xristos-2950">ΑΛΜΠΑΝΗΣ ΧΡΗΣΤΟΣ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spirintonobits-srntan-3043">ΣΠΙΡΙΝΤΟΝΟΒΙΤΣ ΣΡΝΤΑΝ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pelkas-dimitris-1049">ΠΕΛΚΑΣ ΔΗΜΗΤΡΗΣ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libaia-marko-2924">ΛΙΒΑΪΑ ΜΑΡΚΟ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ouarnta-amr-2638">ΟΥΑΡΝΤΑ ΑΜΡ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xristodoulopoulos-lazaros-67">ΧΡΙΣΤΟΔΟΥΛΟΠΟΥΛΟΣ ΛΑΖΑΡΟΣ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giakoumakis-petros-2347">ΓΙΑΚΟΥΜΑΚΗΣ ΠΕΤΡΟΣ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marin-marko-2808">ΜΑΡΙΝ ΜΑΡΚΟ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mpakasetas-tasos-584">ΜΠΑΚΑΣΕΤΑΣ ΤΑΣΟΣ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kampos-tzalma-2791">ΚΑΜΠΟΣ ΤΖΑΛΜΑ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bieira-rosa-farlei-2774">ΒΙΕΪΡΑ ΡΟΣΑ ΦΑΡΛΕΪ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epstain-ntenis-471">ΕΠΣΤΑΪΝ ΝΤΕΝΙ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nteletits-milos-2803">ΝΤΕΛΕΤΙΤΣ ΜΙΛΟ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lount-rompin-2523">ΛΟΥΝΤ ΡΟΜΠΙΝ</text:a>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bigiafanies-loukas-2289">ΒΙΓΙΑΦΑΝΙΕΣ ΛΟΥΚΑΣ 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kaltsas-nikos-1539">ΚΑΛΤΣΑΣ ΝΙΚΟΣ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piti-2966">ΠΙΤΙ 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krizman-santi-3023">ΚΡΙΖΜΑΝ ΣΑΝΤΙ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lamprou-lazaros-2256">ΛΑΜΠΡΟΥ ΛΑΖΑΡΟΣ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ensikoulou-klark-2981">ΕΝΣΙΚΟΥΛΟΥ ΚΛΑΡΚ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ntias-xorxe-2943">ΝΤΙΑΣ ΧΟΡΧΕ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nazlidis-thomas-777">ΝΑΖΛΙΔΗΣ ΘΩΜΑΣ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ntourmisai-fiorin-2469">ΝΤΟΥΡΜΙΣΑΪ ΦΙΟΡΙΝ</text:a>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tzourtzebits-ouros-3049">ΤΖΟΥΡΤΖΕΒΙΤΣ ΟΥΡΟΣ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igklesias-matias-242">ΙΓΚΛΕΣΙΑΣ ΜΑΤΙΑ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basilakakis-thodoris-316">ΒΑΣΙΛΑΚΑΚΗΣ ΘΟΔΩΡΗΣ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molins-gkigermo-2909">ΜΟΛΙΝΣ ΓΚΙΓΕΡΜΟ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matos-leo-2713">ΜΑΤΟΣ ΛΕΟ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mprito-2964">ΜΠΡΙΤΟ 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tonso-martin-2844">ΤΟΝΣΟ ΜΑΡΤΙΝ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masouras-giorgos-2422">ΜΑΣΟΥΡΑΣ ΓΙΩΡΓΟΣ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branies-ogknien-2866">ΒΡΑΝΙΕΣ ΟΓΚΝΙΕΝ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2">
            <text:p>3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sise-pape-ampou-2931">ΣΙΣΕ ΠΑΠΕ ΑΜΠΟΥ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gesil-sament-2888">ΓΕΣΙΛ ΣΑΜΕΝΤ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nounes-fampio-2938">ΝΟΥΝΕΣ ΦΑΜΠΙΟ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elmpaz-eli-2951">ΕΛΜΠΑΖ ΕΛΙ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kastro-matias-gkaston-2965">ΚΑΣΤΡΟ ΜΑΤΙΑΣ ΓΚΑΣΤΟΝ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sotzaei-masount-2837">ΣΟΤΖΑΕΪ ΜΑΣΟΥΝΤ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mauropanos-konstantinos-2684">ΜΑΥΡΟΠΑΝΟΣ ΚΩΝΣΤΑΝΤΙΝΟΣ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9">
            <text:p>5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koulouris-euthumios-2000">ΚΟΥΛΟΥΡΗΣ ΕΥΘΥΜΙΟΣ</text:a>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markobski-marko-904">ΜΑΡΚΟΒΣΚΙ ΜΑΡΚΟ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altman-omri-2935">ΑΛΤΜΑΝ ΟΜΡΙ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mak-rompert-2380">ΜΑΚ ΡΟΜΠΕΡΤ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mazourek-franko-2941">ΜΑΖΟΥΡΕΚ ΦΡΑΝΚΟ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touram-rozerio-2760">ΤΟΥΡΑΜ ΡΟΖΕΡΙΟ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tzimopoulos-themistoklis-931">ΤΖΗΜΟΠΟΥΛΟΣ ΘΕΜΙΣΤΟΚΛΗΣ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4">
            <text:p>4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tsoukalos-nikos-2977">ΤΣΟΥΚΑΛΟΣ ΝΙΚΟΣ</text:a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xalkiadakis-mprouno-919">ΧΑΛΚΙΑΔΑΚΗΣ ΜΠΡΟΥΝΟ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mpartolini-sempastian-572">ΜΠΑΡΤΟΛΙΝΙ ΣΕΜΠΑΣΤΙΑΝ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2">
            <text:p>5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maouritsio-3045">ΜΑΟΥΡΙΤΣΙΟ 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pamlidis-giorgos-2420">ΠΑΜΛΙΔΗΣ ΓΙΩΡΓΟΣ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niase-imprixima-2893">ΝΙΑΣΕ ΙΜΠΡIΧΙΜΑ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mounie-antoni-3051">ΜΟΥΝΙΕ ΑΝΤΟΝΙ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engkels-mpiorn-3048">ΕΝΓΚΕΛΣ ΜΠΙΟΡΝ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2">
            <text:p>3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sakxof-ebgen-2716">ΣΑΚΧΟΦ ΕΒΓΕΝ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parnto-felipe-2598">ΠΑΡΝΤΟ ΦΕΛΙΠΕ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mantalos-petros-320">ΜΑΝΤΑΛΟΣ ΠΕΤΡΟΣ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basilantonopoulos-stauros-2619">ΒΑΣΙΛΑΝΤΩΝΟΠΟΥΛΟΣ ΣΤΑΥΡΟΣ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ntouritskobits-pitar-3097">ΝΤΟΥΡΙΤΣΚΟΒΙΤΣ ΠΙΤΑΡ</text:a>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doubikas-tasos-3005">ΔΟΥΒΙΚΑΣ ΤΑΣΟΣ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petropoulos-antonis-78">ΠΕΤΡΟΠΟΥΛΟΣ ΑΝΤΩΝΗΣ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kasado-xorxe-2958">ΚΑΣΑΔΟ ΧΟΡΧΕ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kuriakopoulos-georgios-2039">ΚΥΡΙΑΚΟΠΟΥΛΟΣ ΓΕΩΡΓΙΟΣ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nebes-loutsiano-2936">ΝΕΒΕΣ ΛΟΥΤΣΙΑΝΟ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mplazits-marko-2702">ΜΠΛΑΖΙΤΣ ΜΑΡΚΟ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lopez-nadales-ntabint-2447">ΛΟΠΕΖ ΝΑΔΑΛΕΣ ΝΤΑΒΙΝΤ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lisgaras-xristos-1029">ΛΙΣΓΑΡΑΣ ΧΡΗΣΤΟ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giousouf-moxament-2321">ΓΙΟΥΣΟΥΦ ΜΟΧΑΜΕΝΤ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krespo-xose-anxel-2714">ΚΡΕΣΠΟ ΧΟΣΕ ΑΝΧΕΛ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4">
            <text:p>3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otzitza-ofoe-bantis-2927">ΟΤΖΙΤΖΑ-ΟΦΟΕ ΒΑΝΤΙΣ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kibrakidis-kuriakos-2238">ΚΙΒΡΑΚΙΔΗΣ ΚΥΡΙΑΚΟΣ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xatzisafi-esan-2922">ΧΑΤΖΙΣΑΦΙ ΕΣΑΝ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omo-souleiman-356">ΟΜΟ ΣΟΥΛΕΪΜΑΝ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mexia-alfrento-2362">ΜΕΧΙΑ ΑΛΦΡΕΝΤΟ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mounafo-xouan-546">ΜΟΥΝΑΦΟ ΧΟΥΑΝ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1">
            <text:p>2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romao-aleksis-2810">ΡΟΜΑΟ ΑΛΕΞΙΣ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1">
            <text:p>3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pasalidis-triantafullos-3009">ΠΑΣΑΛΙΔΗΣ ΤΡΙΑΝΤΑΦΥΛΛΟΣ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manousos-giorgos-1681">ΜΑΝΟΥΣΟΣ ΓΙΩΡΓΟΣ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kotsopoulos-konstantinos-3125">ΚΩΤΣΟΠΟΥΛΟΣ ΚΩΝΣΤΑΝΤΙΝΟΣ</text:a>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miralas-kebin-40">ΜΙΡΑΛΑΣ ΚΕΒΙΝ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mitropoulos-paulos-827">ΜΗΤΡΟΠΟΥΛΟΣ ΠΑΥΛΟΣ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mprantao-3030">ΜΠΡΑΝΤΑΟ 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tsilianidis-kosmas-2584">ΤΣΙΛΙΑΝΙΔΗΣ ΚΟΣΜΑΣ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ountotzi-saloze-573">ΟΥΝΤΟΤΖΙ ΣΑΛΟΖΕ</text:a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paoulo-markos-2611">ΠΑΟΥΛΟ ΜΑΡΚΟ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mpanana-giagia-2388">ΜΠΑΝΑΝΑ ΓΙΑΓΙΑ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34">
            <text:p>13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koutris-leonarnto-2139">ΚΟΥΤΡΗΣ ΛΕΟΝΑΡΝΤΟ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garoufalias-iraklis-1942">ΓΑΡΟΥΦΑΛΙΑΣ ΗΡΑΚΛΗΣ</text:a>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oumpides-xabie-815">ΟΥΜΠΙΔΕΣ ΧΑΒΙΕ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korobesis-nikos-1788">ΚΟΡΟΒΕΣΗΣ ΝΙΚΟΣ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skondras-apostolos-1218">ΣΚΟΝΔΡΑΣ ΑΠΟΣΤΟΛΟΣ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giakos-euripidis-724">ΓΙΑΚΟΣ ΕΥΡΙΠΙΔΗΣ</text:a>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gkolias-nikos-1981">ΓΚΟΛΙΑΣ ΝΙΚΟΣ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fabaro-amaral-zoao-frasisko-3029">ΦΑΒΑΡΟ ΑΜΑΡΑΛ ΖΟΑΟ ΦΡΑΣΙΣΚΟ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xatziisaias-dimitris-2427">ΧΑΤΖΗΙΣΑΪΑΣ ΔΗΜΗΤΡΗΣ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perone-emanouel-659">ΠΕΡΟΝΕ ΕΜΑΝΟΥΕΛ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tsokanis-tasos-1807">ΤΣΟΚΑΝΗΣ ΤΑΣΟΣ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papageorgiou-thanasis-1207">ΠΑΠΑΓΕΩΡΓΙΟΥ ΘΑΝΑΣΗΣ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bouo-patrik-2968">ΒΟΥΟ ΠΑΤΡΙΚ</text:a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mparmposa-gouilian-3128">ΜΠΑΡΜΠΟΣΑ ΓΟΥΙΛΙΑΝ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barela-fernanto-2790">ΒΑΡΕΛΑ ΦΕΡΝΑΝΤΟ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mpountnik-ebgken-2982">ΜΠΟΥΝΤΝΙΚ ΕΒΓΚΕΝ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sabantogko-souleiman-3106">ΣΑΒΑΝΤΟΓΚΟ ΣΟΥΛΕΪΜΑΝ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kosta-biana-banterson-99">ΚΟΣΤΑ ΒΙΑΝΑ ΒΑΝΤΕΡΣΟΝ</text:a>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xantakias-dimitris-2442">ΧΑΝΤΑΚΙΑΣ ΔΗΜΗΤΡΗΣ</text:a>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moledo-rontrigko-2703">ΜΟΛΕΔΟ ΡΟΝΤΡΙΓΚΟ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strouggis-stefanos-2453">ΣΤΡΟΥΓΓΗΣ ΣΤΕΦΑΝΟΣ</text:a>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aniete-antonio-2953">ΑΝΙΕΤΕ ΑΝΤΟΝΙΟ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mperios-thodoris-1791">ΜΠΕΡΙΟΣ ΘΟΔΩΡΗΣ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5">
            <text:p>2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elampntelaoui-omar-2365">ΕΛΑΜΠΝΤΕΛΑΟΥΙ ΟΜΑΡ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milosabliebits-rantomir-3101">ΜΙΛΟΣΑΒΛΙΕΒΙΤΣ ΡΑΝΤΟΜΙΡ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figkeiras-ntiogko-2709">ΦΙΓΚΕΪΡΑΣ ΝΤΙΟΓΚΟ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tsigkrinski-ntmitro-2718">ΤΣΙΓΚΡΙΝΣΚΙ ΝΤΜΙΤΡΟ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mpetra-frank-2988">ΜΠΕΤΡΑ ΦΡΑΝΚ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zile-gkigiom-2972">ΖΙΛΕ ΓΚΙΓΙΟΜ</text:a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mpotia-almperto-2363">ΜΠΟΤΙΑ ΑΛΜΠΕΡΤΟ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tsoukalas-stauros-174">ΤΣΟΥΚΑΛΑΣ ΣΤΑΥΡΟΣ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kastigexos-gkonzalo-2954">ΚΑΣΤΙΓΕΧΟΣ ΓΚΟΝΖΑΛΟ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karasalidis-aristotelis-196">ΚΑΡΑΣΑΛΙΔΗΣ ΑΡΙΣΤΟΤΕΛΗΣ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tsabes-antres-3032">ΤΣΑΒΕΣ ΑΝΤΡΕΣ</text:a>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giakoumakis-giorgos-1760">ΓΙΑΚΟΥΜΑΚΗΣ ΓΙΩΡΓΟΣ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kone-emmanouel-2079">ΚΟΝΕ ΕΜΜΑΝΟΥΕΛ</text:a>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siontis-stefanos-755">ΣΙΟΝΤΗΣ ΣΤΕΦΑΝΟ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lopes-ntiegko-2877">ΛΟΠΕΣ ΝΤΙΕΓΚΟ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masa-pamplo-2278">ΜΑΣΑ ΠΑΜΠΛΟ</text:a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gkonto-sentrik-2744">ΓΚΟΝΤΟ ΣΕΝΤΡΙΚ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2">
            <text:p>32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leobats-marin-2557">ΛΕΟΒΑΤΣ ΜΑΡΙΝ</text:a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fasidis-basilis-2538">ΦΑΣΙΔΗΣ ΒΑΣΙΛΗΣ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kontoes-giannis-375">ΚΟΝΤΟΕΣ ΓΙΑΝΝΗΣ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3">
            <text:p>3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itolikos-532/2017-2018-superleague-70/players/klesio-mpaouke-2694">ΚΛΕΣΙΟ ΜΠΑΟΥΚΕ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antoni-fation-2806">ΑΝΤΟΝΙ ΦΑΤΙΟΝ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mpaksebanidis-dimos-902">ΜΠΑΞΕΒΑΝΙΔΗΣ ΔΗΜΟΣ</text:a>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bieirinia-antre-170">ΒΙΕΪΡΙΝΙΑ ΑΝΤΡΕ</text:a>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almeida-ougko-2720">ΑΛΜΕΪΔΑ ΟΥΓΚΟ</text:a>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nte-loukas-pamplo-2765">ΝΤΕ ΛΟΥΚΑΣ ΠΑΜΠΛΟ</text:a>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papanikolaou-giannis-2735">ΠΑΠΑΝΙΚΟΛΑΟΥ ΓΙΑΝΝΗΣ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mantson-nasimento-2994">ΜΑΝΤΣΟΝ ΝΑΣΙΜΕΝΤΟ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gromitsaris-xristos-2060">ΓΡΟΜΗΤΣΑΡΗΣ ΧΡΗΣΤΟΣ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8">
            <text:p>5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malezas-stelios-163">ΜΑΛΕΖΑΣ ΣΤΕΛΙΟΣ</text:a>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-ksanthi-529/2017-2018-superleague-70/players/sila-salimo-2900">ΣΙΛΑ ΣΑΛΙΜΟ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el-kantouri-omar-3039">ΕΛ ΚΑΝΤΟΥΡΙ ΟΜΑΡ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ionios-533/2017-2018-superleague-70/players/gkioata-zerom-arnolnt-2831">ΓΚΙΟΑΤΑ ΖΕΡΟΜ ΑΡΝΟΛΝΤ</text:a>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0">
            <text:p>6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karagiannis-aleksandros-1869">ΚΑΡΑΓΙΑΝΝΗΣ ΑΛΕΞΑΝΔΡΟΣ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soltani-karim-484">ΣΟΛΤΑΝΙ ΚΑΡΙΜ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gioxanson-giakomp-2568">ΓΙΟΧΑΝΣΟΝ ΓΙΑΚΟΜΠ</text:a>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ok-534/2017-2018-superleague-70/players/mpisesbar-ntiegko-2715">ΜΠΙΣΕΣΒΑΡ ΝΤΙΕΓΚΟ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insoua-emanouel-3050">ΙΝΣΟΥΑ ΕΜΑΝΟΥΕΛ</text:a>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gioxanson-matias-erik-3031">ΓΙΟΧΑΝΣΟΝ ΜΑΤΙΑΣ ΕΡΙΚ</text:a>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olumpiakos-530/2017-2018-superleague-70/players/brousai-marious-2884">ΒΡΟΥΣΑΪ ΜΑΡΙΟΥΣ</text:a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tromitos-ath-525/2017-2018-superleague-70/players/mprouno-felipe-3118">ΜΠΡΟΥΝΟ ΦΕΛΙΠΕ</text:a>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gkalo-rontrigko-2007">ΓΚΑΛΟ ΡΟΝΤΡΙΓΚΟ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kone-panagiotis-498">ΚΟΝΕ ΠΑΝΑΓΙΩΤΗΣ</text:a>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donis-xristos-1800">ΔΩΝΗΣ ΧΡΗΣΤΟΣ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steras-trip-524/2017-2018-superleague-70/players/kotsiras-giannis-2747">ΚΩΤΣΙΡΑΣ ΓΙΑΝΝΗΣ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klonaridis-biktor-693">ΚΛΩΝΑΡΙΔΗΣ ΒΙΚΤΩΡ</text:a>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latanias-536/2017-2018-superleague-70/players/gkrzeltsak-piotr-2983">ΓΚΡΖΕΛΤΣΑΚ ΠΙΟΤΡ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pollon-sm-523/2017-2018-superleague-70/players/papazoglou-tasos-850">ΠΑΠΑΖΟΓΛΟΥ ΤΑΣΟΣ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leozinio-sales-853">ΛΕΟΖΙΝΙΟ ΣΑΛΕΣ</text:a>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amia-527/2017-2018-superleague-70/players/akosta-ribera-noe-686">ΑΚΟΣΤΑ ΡΙΒΕΡΑ ΝΟΕ</text:a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leonarnto-3027">ΛΕΟΝΑΡΝΤΟ </text:a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8">
            <text:p>4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nathinaikos-531/2017-2018-superleague-70/players/xiliemark-oskar-3052">ΧΙΛΙΕΜΑΡΚ ΟΣΚΑΡ</text:a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ok-526/2017-2018-superleague-70/players/gkomes-matie-2336">ΓΚΟΜΕΣ ΜΑΤΙΕ</text:a>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pas-giannina-535/2017-2018-superleague-70/players/bintal-igkor-felipe-2830">ΒΙΝΤΑΛ ΙΓΚΟΡ ΦΕΛΙΠΕ</text:a>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l-522/2017-2018-superleague-70/players/agkanobits-antnan-2910">ΑΓΚΑΝΟΒΙΤΣ ΑΝΤΝΑΝ</text:a>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lebadeiakos-528/2017-2018-superleague-70/players/soumpinio-sisero-852">ΣΟΥΜΠΙΝΙΟ ΣΙΣΕΡΟ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<text:a xlink:href="http://www.superleaguegreece.net/el/teams/team/aek-521/2017-2018-superleague-70/players/lopes-elnter-2923">ΛΟΠΕΣ ΕΛΝΤΕΡ</text:a>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Φύλλο1.I5:Φύλλο1.I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20:58:4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30T20:32:18.97</dc:date>
    <dc:creator>. </dc:creator>
    <meta:editing-duration>PT55M16S</meta:editing-duration>
    <meta:editing-cycles>4</meta:editing-cycles>
    <meta:document-statistic meta:table-count="3" meta:cell-count="2657" meta:object-count="0"/>
  </office:meta>
</office:document-meta>
</file>