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000000" style:text-outline="false" style:text-line-through-style="none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Α/Α</text:p>
          </table:table-cell>
          <table:table-cell office:value-type="string">
            <text:p>ΟΝΟΜΑΤΕΠΩΝΥΜΟ</text:p>
          </table:table-cell>
          <table:table-cell office:value-type="string">
            <text:p>ΤΕΣΤ</text:p>
          </table:table-cell>
          <table:table-cell office:value-type="string">
            <text:p>ΕΡΓΑΣΙΑ 1</text:p>
          </table:table-cell>
          <table:table-cell office:value-type="string">
            <text:p>ΕΡΓΑΣΙΑ 2</text:p>
          </table:table-cell>
          <table:table-cell office:value-type="string">
            <text:p>ΕΡΓΑΣΙΑ 3</text:p>
          </table:table-cell>
          <table:table-cell office:value-type="string">
            <text:p>ΜΕΣΟΣ ΟΡΟΣ ΕΡΓΑΣΙΩΝ</text:p>
          </table:table-cell>
          <table:table-cell office:value-type="string">
            <text:p>ΤΕΛΙΚΟΣ ΒΑΘΜΟΣ ΠΛΗΡΟΦΟΡΙΚΗΣ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ΣΤΑΥΡΟΠΟΥΛΟΥ ΔΕΣΠΟΙΝΑ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ΑΜΟΙΡΙΔΟΥ ΧΡΥΣΑΝΘΗ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2" office:value-type="string" table:number-columns-spanned="6" table:number-rows-spanned="23">
            <text:p>1) Χρησιμοποιώντας την κατάλληλη συνάρτηση υπολογίστε </text:p>
            <text:p>το Μ.Ο του κάθε μαθητή στις εργασίες Πληροφορικής. (Θα βρείτε τον</text:p>
            <text:p>μέσο όρο του 1ου μαθητή και με αυτόματη συμπλήρωση και τον μέσο</text:p>
            <text:p>όρο των άλλων μαθητών) </text:p>
            <text:p>2) Υπολογίστε τον τελικό βαθμό κάθε μαθητή χρησιμοποιώντας τον</text:p>
            <text:p><text:s/>εξής τύπο: </text:p>
            <text:p>Τελικός βαθμός=Μέσος Όρος Εργασιών * 0,6 + Τεστ * 0,4 . </text:p>
            <text:p>(Θα βρείτε τον τελικό βαθμό του 1ου μαθητή και με αυτόματη</text:p>
            <text:p><text:s/>συμπλήρωση και τον τελικό βαθμό των άλλων μαθητών) </text:p>
            <text:p>3) Συμπληρώστε στην στήλη Α τους αύξοντες αριθμούς 1,2, κτλ</text:p>
            <text:p>4) Κάντε αναδίπλωση κειμένου στα κελιά G1 και H1.</text:p>
            <text:p>5) Μορφοποιήστε όλους τους αριθμούς, ώστε να φαίνονται με 1</text:p>
            <text:p>Δεκαδικό ψηφίο.</text:p>
            <text:p>6) Μεγαλώστε τη στήλη Β, ώστε να φαίνονται τα ονοματεπώνυμα.</text:p>
            <text:p>7) Κάντε παντού κατακόρυφη στοίχιση στο κέντρο.</text:p>
            <text:p>8) Κάντε οριζόντια στοίχιση στο κέντρο σε όλες τις στήλες εκτός από</text:p>
            <text:p>τη στήλη Β.</text:p>
            <text:p>9) Βάλτε περίγραμμα και φόντο κελιών.</text:p>
            <text:p>10) Αποθηκεύστε την εργασία με το όνομα </text:p>
            <text:p>Μάθημα9.Ασκηση3.το όνομά σας.</text:p>
            <text:p/>
            <text:p/>
            <text:p/>
          </table:table-cell>
          <table:covered-table-cell table:number-columns-repeated="5"/>
        </table:table-row>
        <table:table-row table:style-name="ro1">
          <table:table-cell/>
          <table:table-cell office:value-type="string">
            <text:p>ΚΑΤΕΒΑΤΗΣ ΑΠΟΣΤΟΛΟΣ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/>
          <table:covered-table-cell table:style-name="ce3"/>
          <table:covered-table-cell table:number-columns-repeated="5"/>
        </table:table-row>
        <table:table-row table:style-name="ro1">
          <table:table-cell/>
          <table:table-cell office:value-type="string">
            <text:p>ΝΙΚΟΛΑΟΥ ΑΓΓΕΛΙΚΗ</text:p>
          </table:table-cell>
          <table:table-cell office:value-type="float" office:value="17.5">
            <text:p>17,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.5">
            <text:p>17,5</text:p>
          </table:table-cell>
          <table:table-cell table:number-columns-repeated="2"/>
          <table:covered-table-cell table:style-name="ce4"/>
          <table:covered-table-cell table:number-columns-repeated="5"/>
        </table:table-row>
        <table:table-row table:style-name="ro1">
          <table:table-cell/>
          <table:table-cell office:value-type="string">
            <text:p>ΒΑΚΚΑΣ ΣΤΕΛΙΟΣ</text:p>
          </table:table-cell>
          <table:table-cell office:value-type="float" office:value="18">
            <text:p>18</text:p>
          </table:table-cell>
          <table:table-cell office:value-type="float" office:value="15.5">
            <text:p>15,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/>
          <table:covered-table-cell table:style-name="ce2"/>
          <table:covered-table-cell table:number-columns-repeated="5"/>
        </table:table-row>
        <table:table-row table:style-name="ro1">
          <table:table-cell/>
          <table:table-cell office:value-type="string">
            <text:p>ΤΕΛΟΓΛΟΥ ΧΡΥΣΑΝΘΟΣ </text:p>
          </table:table-cell>
          <table:table-cell office:value-type="float" office:value="19">
            <text:p>19</text:p>
          </table:table-cell>
          <table:table-cell office:value-type="float" office:value="17.5">
            <text:p>17,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string">
            <text:p>ΣΤΑΜΑΤΙΑΔΗ ΑΦΡΟΔΙΤΗ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string">
            <text:p>ΑΝΑΠΛΙΩΤΗΣ ΜΑΡΙΟΣ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9.5">
            <text:p>19,5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string">
            <text:p>ΔΗΜΗΤΡΙΑΔΗΣ ΑΛΕΞΑΝΔΡΟΣ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" office:value-type="float" office:value="18.5">
            <text:p>18,5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string">
            <text:p>ΚΑΝΕΛΛΟΠΟΥΛΟΥ ΟΛΓΑ</text:p>
          </table:table-cell>
          <table:table-cell table:style-name="ce1" office:value-type="float" office:value="16.5">
            <text:p>16,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string">
            <text:p>ΧΟΝΔΡΟΠΟΥΛΟΥ ΚΑΤΕΡΙΝΑ</text:p>
          </table:table-cell>
          <table:table-cell table:style-name="ce1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6.5">
            <text:p>16,5</text:p>
          </table:table-cell>
          <table:table-cell office:value-type="float" office:value="19.5">
            <text:p>19,5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string">
            <text:p>ΒΕΛΙΣΣΑΡΙΟΣ ΜΑΝΩΛΗΣ</text:p>
          </table:table-cell>
          <table:table-cell table:style-name="ce1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19">
            <text:p>19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string">
            <text:p>ΡΟΔΟΠΟΥΛΟΣ ΣΤΑΥΡΟΣ</text:p>
          </table:table-cell>
          <table:table-cell table:style-name="ce1"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.5">
            <text:p>18,5</text:p>
          </table:table-cell>
          <table:table-cell office:value-type="float" office:value="20">
            <text:p>20</text:p>
          </table:table-cell>
          <table:table-cell table:number-columns-repeated="2"/>
          <table:covered-table-cell table:number-columns-repeated="6"/>
        </table:table-row>
        <table:table-row table:style-name="ro1">
          <table:table-cell/>
          <table:table-cell office:value-type="string">
            <text:p>ΤΡΙΑΝΤΑΦΥΛΛΙΔΟΥ ΚΑΛΛΙΟΠΗ</text:p>
          </table:table-cell>
          <table:table-cell table:style-name="ce1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2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  <table:table-row table:style-name="ro1">
          <table:table-cell table:number-columns-repeated="8"/>
          <table:covered-table-cell table:number-columns-repeated="6"/>
        </table:table-row>
      </table:table>
      <table:table table:name="Φύλλο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Δρχ</number:text>
    </number:number-style>
    <number:number-style style:name="N130">
      <number:text>-</number:text>
      <number:number number:decimal-places="0" number:min-integer-digits="1" number:grouping="true"/>
      <number:text> Δρχ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Δρχ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Δρχ</number:text>
    </number:number-style>
    <number:number-style style:name="N132">
      <number:text>-</number:text>
      <number:number number:decimal-places="2" number:min-integer-digits="1" number:grouping="true"/>
      <number:text> Δρχ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Δρχ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Δρχ </number:text>
    </number:number-style>
    <number:number-style style:name="N134P1" style:volatile="true">
      <number:text>-</number:text>
      <number:number number:decimal-places="0" number:min-integer-digits="1" number:grouping="true"/>
      <number:text> Δρχ </number:text>
    </number:number-style>
    <number:number-style style:name="N134P2" style:volatile="true">
      <number:text> - Δρχ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 </number:text>
    </number:number-style>
    <number:number-style style:name="N135P2" style:volatile="true">
      <number:text> -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Δρχ </number:text>
    </number:number-style>
    <number:number-style style:name="N136P1" style:volatile="true">
      <number:text>-</number:text>
      <number:number number:decimal-places="2" number:min-integer-digits="1" number:grouping="true"/>
      <number:text> Δρχ </number:text>
    </number:number-style>
    <number:number-style style:name="N136P2" style:volatile="true">
      <number:text> -</number:text>
      <number:number number:decimal-places="0" number:min-integer-digits="0"/>
      <number:text> Δρχ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 </number:text>
    </number:number-style>
    <number:number-style style:name="N137P2" style:volatile="true">
      <number:text> -</number:text>
      <number:number number:decimal-places="0" number:min-integer-digits="0"/>
      <number:text>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10/12/2018</text:date>, <text:time>22:52:5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22:32:48.86</meta:creation-date>
    <dc:date>2018-12-10T22:52:32.01</dc:date>
    <meta:editing-duration>PT19M43S</meta:editing-duration>
    <meta:editing-cycles>3</meta:editing-cycles>
    <meta:generator>OpenOffice/4.1.3$Win32 OpenOffice.org_project/413m1$Build-9783</meta:generator>
    <meta:document-statistic meta:table-count="3" meta:cell-count="79" meta:object-count="0"/>
  </office:meta>
</office:document-meta>
</file>