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Πως να περιηγηθείτε στους φακέλους</text:span><text:line-break/><text:line-break/>H πρώτη εντολή στη λίστα είναι η CD (Change Directory). Αυτή η εντολή σας επιτρέπει να αλλάξετε τον τρέχων φάκελο.<text:line-break/><text:line-break/>Η εντολή CD\ σας παίρνει στην κορυφή του καταλόγου των αρχείων και των φακέλων.<text:line-break/>Ας δούμε πως δουλεύει. Αφού ανοίξετε τη Γραμμή Εντολών, πληκτρολογείστε cd\ και πατήστε Enter. Θα προσέξετε ότι μετά την εκτέλεση της εντολής, θα μεταφερθείτε στην κορυφή του καταλόγου (στην περίπτωση μας είναι ο δίσκος "c:")<text:line-break/><text:line-break/><text:span text:style-name="T1">Σημείωση:</text:span> H γραμμή εντολών δεν είναι case sensitive, το οποίο σημαίνει πως είτε γράφετε τις εντολές με μικρούς είτε με κεφαλαίους χαρακτήρες, το αποτέλεσμα θα είναι το ίδιο (Έτσι η εντολή cd, CD ή cD θα έχει το ίδιο αποτέλεσμα).<text:line-break/><text:line-break/>Τώρα βρίσκεστε στην κορυφή του δίσκου 'c:'. Εάν θέλετε να μεταβείτε σε ένα συγκεκριμένο φάκελο αυτού του δίσκου απλά πληκτρολογείστε CD ΟΝΟΜΑΦΑΚΕΛΟΥ. Οι υποφάκελοι χωρίζονται με \. Εάν για παράδειγμα θέλετε να μπείτε στο φάκελο System32 ο ποιός βρίσκεται στο 'c:\Windows' θα πρέπει να πληκτρολογήσετε cd windows\system32\<text:line-break/>και πατήστε Enter.<text:line-break/>Εάν θέλετε να πάτε ένα φάκελο πάνω, πληκτρολογείστε 'cd..'. Ας υποθέσουμε ότι θέλετε να πάτε πίσω στον φάκελο Windows. Πληκτρολογείστε cd.. και πατήστε Enter. Θα παρατηρήσετε ότι ο τρέχων φάκελος έχει αλλάξει και είναι ο 'c:\Window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0T01:37:23.85</meta:creation-date>
    <meta:document-statistic meta:table-count="0" meta:image-count="0" meta:object-count="0" meta:page-count="1" meta:paragraph-count="1" meta:word-count="200" meta:character-count="1265"/>
    <dc:date>2018-02-20T01:39:29.39</dc:date>
    <meta:editing-duration>PT2M8S</meta:editing-duration>
    <meta:editing-cycles>1</meta:editing-cycles>
    <meta:generator>OpenOffice/4.1.3$Win32 OpenOffice.org_project/413m1$Build-9783</meta:generator>
  </office:meta>
</office:document-meta>
</file>