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Fira Sans" svg:font-family="'Fira San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Πίνακας1" style:family="table">
      <style:table-properties style:width="10.866cm" table:align="left" fo:background-color="#ffffff">
        <style:background-image/>
      </style:table-properties>
    </style:style>
    <style:style style:name="Πίνακας1.A" style:family="table-column">
      <style:table-column-properties style:column-width="5.433cm"/>
    </style:style>
    <style:style style:name="Πίνακας1.A1" style:family="table-cell">
      <style:table-cell-properties fo:padding="0.176cm" fo:border="0.05pt solid #e6e6e6"/>
    </style:style>
    <style:style style:name="Πίνακας2" style:family="table">
      <style:table-properties style:width="10.866cm" table:align="left" fo:background-color="#ffffff">
        <style:background-image/>
      </style:table-properties>
    </style:style>
    <style:style style:name="Πίνακας2.A" style:family="table-column">
      <style:table-column-properties style:column-width="5.433cm"/>
    </style:style>
    <style:style style:name="Πίνακας2.A1" style:family="table-cell">
      <style:table-cell-properties fo:padding="0.176cm" fo:border="0.05pt solid #e6e6e6"/>
    </style:style>
    <style:style style:name="Πίνακας3" style:family="table">
      <style:table-properties style:width="10.989cm" table:align="left" fo:background-color="#ffffff">
        <style:background-image/>
      </style:table-properties>
    </style:style>
    <style:style style:name="Πίνακας3.A" style:family="table-column">
      <style:table-column-properties style:column-width="5.486cm"/>
    </style:style>
    <style:style style:name="Πίνακας3.B" style:family="table-column">
      <style:table-column-properties style:column-width="5.503cm"/>
    </style:style>
    <style:style style:name="Πίνακας3.A1" style:family="table-cell">
      <style:table-cell-properties fo:padding="0.176cm" fo:border="0.05pt solid #e6e6e6"/>
    </style:style>
    <style:style style:name="P1" style:family="paragraph" style:parent-style-name="Heading_20_3">
      <style:paragraph-properties fo:margin-left="0cm" fo:margin-right="0cm" fo:margin-top="0.247cm" fo:margin-bottom="0cm" style:contextual-spacing="false" style:line-height-at-least="0.635cm" fo:text-align="center" style:justify-single-word="false" fo:text-indent="0cm" style:auto-text-indent="false" fo:padding="0cm" fo:border="none"/>
    </style:style>
    <style:style style:name="P2" style:family="paragraph" style:parent-style-name="Heading_20_4">
      <style:paragraph-properties fo:margin-left="0cm" fo:margin-right="0cm" fo:margin-top="0.212cm" fo:margin-bottom="0cm" style:contextual-spacing="false" style:line-height-at-least="0.494cm" fo:orphans="2" fo:widows="2" fo:text-indent="0cm" style:auto-text-indent="false" fo:padding="0cm" fo:border="none"/>
    </style:style>
    <style:style style:name="P3" style:family="paragraph" style:parent-style-name="Standard">
      <style:text-properties style:font-name="Arial" fo:font-size="12pt" fo:language="en" fo:country="US" officeooo:rsid="000463bd" officeooo:paragraph-rsid="000463bd" style:font-size-asian="12pt" style:font-size-complex="12pt"/>
    </style:style>
    <style:style style:name="P4" style:family="paragraph" style:parent-style-name="Table_20_Contents">
      <style:paragraph-properties fo:margin-left="0cm" fo:margin-right="0cm" fo:margin-top="0cm" fo:margin-bottom="0cm" style:contextual-spacing="false" style:line-height-at-least="0.459cm" fo:text-align="center" style:justify-single-word="false" fo:text-indent="0cm" style:auto-text-indent="false"/>
    </style:style>
    <style:style style:name="P5" style:family="paragraph" style:parent-style-name="Table_20_Contents">
      <style:paragraph-properties fo:margin-left="0cm" fo:margin-right="0cm" fo:margin-top="0cm" fo:margin-bottom="0cm" style:contextual-spacing="false" style:line-height-at-least="0.459cm" fo:text-indent="0cm" style:auto-text-indent="false"/>
      <style:text-properties fo:color="#222222" loext:opacity="100%" style:font-name="Arial" fo:font-size="12pt" style:font-size-asian="12pt" style:font-size-complex="12pt"/>
    </style:style>
    <style:style style:name="P6" style:family="paragraph" style:parent-style-name="Table_20_Contents">
      <style:paragraph-properties fo:margin-top="0cm" fo:margin-bottom="0cm" style:contextual-spacing="false"/>
    </style:style>
    <style:style style:name="P7" style:family="paragraph" style:parent-style-name="Table_20_Contents">
      <style:text-properties style:font-name="Arial" fo:font-size="12pt" style:font-size-asian="12pt" style:font-size-complex="12pt"/>
    </style:style>
    <style:style style:name="P8" style:family="paragraph" style:parent-style-name="Table_20_Contents">
      <style:paragraph-properties fo:margin-top="0cm" fo:margin-bottom="0cm" style:contextual-spacing="false"/>
      <style:text-properties style:font-name="Arial" fo:font-size="12pt" style:font-size-asian="12pt" style:font-size-complex="12pt"/>
    </style:style>
    <style:style style:name="P9" style:family="paragraph" style:parent-style-name="Text_20_body">
      <style:paragraph-properties fo:margin-left="0cm" fo:margin-right="0cm" fo:margin-top="0cm" fo:margin-bottom="0.265cm" style:contextual-spacing="false" style:line-height-at-least="0.459cm" fo:orphans="2" fo:widows="2" fo:text-indent="0cm" style:auto-text-indent="false"/>
      <style:text-properties fo:font-variant="normal" fo:text-transform="none" fo:color="#222222" loext:opacity="100%" style:font-name="Arial" fo:font-size="12pt" fo:letter-spacing="normal" style:font-size-asian="12pt" style:font-size-complex="12pt"/>
    </style:style>
    <style:style style:name="P10" style:family="paragraph" style:parent-style-name="Text_20_body">
      <style:paragraph-properties fo:margin-left="0cm" fo:margin-right="0cm" fo:margin-top="0cm" fo:margin-bottom="0.265cm" style:contextual-spacing="false" style:line-height-at-least="0.459cm" fo:orphans="2" fo:widows="2" fo:text-indent="0cm" style:auto-text-indent="false"/>
      <style:text-properties fo:font-variant="normal" fo:text-transform="none" fo:color="#222222" loext:opacity="100%" style:font-name="Arial" fo:font-size="12pt" fo:letter-spacing="normal" fo:font-style="normal" fo:font-weight="normal" style:font-size-asian="12pt" style:font-size-complex="12pt"/>
    </style:style>
    <style:style style:name="P11" style:family="paragraph" style:parent-style-name="Text_20_body" style:list-style-name="L1">
      <style:paragraph-properties fo:margin-left="0cm" fo:margin-right="0cm" fo:margin-top="0cm" fo:margin-bottom="0cm" style:contextual-spacing="false" style:line-height-at-least="0.318cm" fo:orphans="2" fo:widows="2" fo:text-indent="0cm" style:auto-text-indent="false" fo:padding="0cm" fo:border="none"/>
    </style:style>
    <style:style style:name="T1" style:family="text">
      <style:text-properties style:font-name="Fira Sans" fo:font-weight="bold"/>
    </style:style>
    <style:style style:name="T2" style:family="text">
      <style:text-properties fo:color="#eda436" loext:opacity="100%" style:font-name="Arial" fo:font-size="12pt" fo:font-weight="bold" style:font-size-asian="12pt" style:font-size-complex="12pt"/>
    </style:style>
    <style:style style:name="T3" style:family="text">
      <style:text-properties fo:font-variant="normal" fo:text-transform="none" fo:color="#eda436" loext:opacity="100%" style:font-name="Arial" fo:font-size="12pt" fo:font-style="normal" fo:font-weight="bold" style:font-size-asian="12pt" style:font-size-complex="12pt"/>
    </style:style>
    <style:style style:name="T4" style:family="text">
      <style:text-properties fo:font-variant="normal" fo:text-transform="none" fo:color="#eda436" loext:opacity="100%" style:font-name="Arial" fo:font-size="12pt" fo:font-style="normal" fo:font-weight="normal" style:font-size-asian="12pt" style:font-size-complex="12pt"/>
    </style:style>
    <style:style style:name="T5" style:family="text">
      <style:text-properties fo:font-variant="normal" fo:text-transform="none" fo:color="#222222" loext:opacity="100%" style:font-name="Arial" fo:font-size="12pt" fo:letter-spacing="normal" fo:font-style="normal" fo:font-weight="normal" style:font-size-asian="12pt" style:font-size-complex="12pt"/>
    </style:style>
    <style:style style:name="T6" style:family="text">
      <style:text-properties fo:font-variant="normal" fo:text-transform="none" fo:color="#222222" loext:opacity="100%" style:font-name="Arial" fo:font-size="12pt" fo:letter-spacing="normal" fo:font-style="normal" fo:font-weight="bold" style:font-size-asian="12pt" style:font-size-complex="12pt"/>
    </style:style>
    <style:style style:name="T7" style:family="text">
      <style:text-properties fo:color="#222222" loext:opacity="100%" style:font-name="Arial" fo:font-size="12pt" style:font-size-asian="12pt" style:font-size-complex="12pt"/>
    </style:style>
    <style:style style:name="T8" style:family="text">
      <style:text-properties style:font-name="Arial" fo:font-size="12pt" style:font-size-asian="12pt" style:font-size-complex="12pt"/>
    </style:style>
    <style:style style:name="T9" style:family="text">
      <style:text-properties fo:language="en" fo:country="US" officeooo:rsid="000463bd"/>
    </style:style>
    <style:style style:name="T10" style:family="text">
      <style:text-properties fo:color="#c9211e" loext:opacity="100%" fo:background-color="#ffff00" loext:char-shading-value="0"/>
    </style:style>
    <style:style style:name="T11" style:family="text">
      <style:text-properties fo:language="el" fo:country="GR"/>
    </style:style>
    <style:style style:name="T12" style:family="text">
      <style:text-properties fo:language="el" fo:country="GR" fo:background-color="#ffbf00" loext:char-shading-value="0"/>
    </style:style>
    <style:style style:name="T13" style:family="text">
      <style:text-properties fo:language="el" fo:country="GR" fo:background-color="#ffbf00" loext:char-shading-value="0"/>
    </style:style>
    <style:style style:name="T14" style:family="text">
      <style:text-properties fo:language="el" fo:country="GR" fo:font-weight="bold" fo:background-color="#ffbf00" loext:char-shading-value="0" style:font-weight-asian="bold" style:font-weight-complex="bold"/>
    </style:style>
    <style:style style:name="T15" style:family="text">
      <style:text-properties fo:font-size="18pt" fo:language="el" fo:country="GR" fo:font-weight="bold" fo:background-color="#ffbf00" loext:char-shading-value="0" style:font-size-asian="18pt" style:font-weight-asian="bold" style:font-size-complex="18pt" style:font-weight-complex="bold"/>
    </style:style>
    <text:list-style style:name="L1">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3" text:outline-level="3"><text:span text:style-name="Strong_20_Emphasis"><text:span text:style-name="T3">Present Simple</text:span></text:span></text:h>
      <text:h text:style-name="P2" text:outline-level="4"><text:span text:style-name="Strong_20_Emphasis"><text:span text:style-name="T3"/></text:span></text:h>
      <text:p text:style-name="P9"> </text:p>
      <table:table table:name="Πίνακας1" table:style-name="Πίνακας1">
        <table:table-column table:style-name="Πίνακας1.A" table:number-columns-repeated="2"/>
        <table:table-row table:style-name="TableLine2612977072480">
          <table:table-cell table:style-name="Πίνακας1.A1" table:number-columns-spanned="2" office:value-type="string">
            <text:h text:style-name="P1" text:outline-level="3"><text:span text:style-name="Strong_20_Emphasis"><text:span text:style-name="T2">Κατάφαση (Affirmative)</text:span></text:span></text:h>
            <text:p text:style-name="P4"><text:span text:style-name="Strong_20_Emphasis"><text:span text:style-name="T7"/></text:span></text:p>
          </table:table-cell>
          <table:covered-table-cell/>
        </table:table-row>
        <table:table-row table:style-name="TableLine2612977072480">
          <table:table-cell table:style-name="Πίνακας1.A1" office:value-type="string">
            <text:p text:style-name="P7">I play = εγώ παίζω</text:p>
          </table:table-cell>
          <table:table-cell table:style-name="Πίνακας1.A1" table:number-rows-spanned="8" office:value-type="string">
            <text:p text:style-name="P8"/>
            <text:p text:style-name="P5">Όπως παρατηρούμε, ο Απλός Ενεστώτας είναι πολύ εύκολος στο σχηματισμό του, αφού χρησιμοποιούμε μόνο το απαρέμφατο (δηλ. τον αρχικό τύπο του ρήματος play). Η μοναδική δυσκολία βρίσκεται στο τρίτο ενικό πρόσωπο (δηλ. στο he, she και it), όπου βάζουμε την κατάληξη -<text:span text:style-name="T10">s </text:span></text:p>
            <text:p text:style-name="P5"><text:s text:c="2"/><text:span text:style-name="T9">(-es/ ies)</text:span></text:p>
            <text:p text:style-name="Text_20_body"><text:s/></text:p>
          </table:table-cell>
        </table:table-row>
        <table:table-row table:style-name="TableLine2612977072480">
          <table:table-cell table:style-name="Πίνακας1.A1" office:value-type="string">
            <text:p text:style-name="P6"><text:span text:style-name="T8">You play = εσύ παίζεις</text:span></text:p>
          </table:table-cell>
          <table:covered-table-cell table:style-name="Πίνακας1.A1"/>
        </table:table-row>
        <table:table-row table:style-name="TableLine2612977072480">
          <table:table-cell table:style-name="Πίνακας1.A1" office:value-type="string">
            <text:p text:style-name="P6"><text:span text:style-name="T8">He plays = αυτός παίζει</text:span></text:p>
          </table:table-cell>
          <table:covered-table-cell table:style-name="Πίνακας1.A1"/>
        </table:table-row>
        <table:table-row table:style-name="TableLine2612977072480">
          <table:table-cell table:style-name="Πίνακας1.A1" office:value-type="string">
            <text:p text:style-name="P8">She plays = αυτή παίζει</text:p>
          </table:table-cell>
          <table:covered-table-cell table:style-name="Πίνακας1.A1"/>
        </table:table-row>
        <table:table-row table:style-name="TableLine2612977072480">
          <table:table-cell table:style-name="Πίνακας1.A1" office:value-type="string">
            <text:p text:style-name="P8">It plays = αυτό παίζει</text:p>
          </table:table-cell>
          <table:covered-table-cell table:style-name="Πίνακας1.A1"/>
        </table:table-row>
        <table:table-row table:style-name="TableLine2612977072480">
          <table:table-cell table:style-name="Πίνακας1.A1" office:value-type="string">
            <text:p text:style-name="P8">We play = εμείς παίζουμε</text:p>
          </table:table-cell>
          <table:covered-table-cell table:style-name="Πίνακας1.A1"/>
        </table:table-row>
        <table:table-row table:style-name="TableLine2612977072480">
          <table:table-cell table:style-name="Πίνακας1.A1" office:value-type="string">
            <text:p text:style-name="P8">You play = εσείς παίζετε</text:p>
          </table:table-cell>
          <table:covered-table-cell table:style-name="Πίνακας1.A1"/>
        </table:table-row>
        <table:table-row table:style-name="TableLine2612977072480">
          <table:table-cell table:style-name="Πίνακας1.A1" office:value-type="string">
            <text:p text:style-name="P8">They play = αυτοί / αυτές / αυτά παίζουν</text:p>
          </table:table-cell>
          <table:covered-table-cell table:style-name="Πίνακας1.A1"/>
        </table:table-row>
      </table:table>
      <text:p text:style-name="P9"> </text:p>
      <table:table table:name="Πίνακας2" table:style-name="Πίνακας2">
        <table:table-column table:style-name="Πίνακας2.A" table:number-columns-repeated="2"/>
        <table:table-row table:style-name="TableLine2612977064992">
          <table:table-cell table:style-name="Πίνακας2.A1" table:number-columns-spanned="2" office:value-type="string">
            <text:h text:style-name="P1" text:outline-level="3"><text:span text:style-name="Strong_20_Emphasis"><text:span text:style-name="T2">Ερώτηση (Interrogative)</text:span></text:span></text:h>
          </table:table-cell>
          <table:covered-table-cell/>
        </table:table-row>
        <table:table-row table:style-name="TableLine2612977064992">
          <table:table-cell table:style-name="Πίνακας2.A1" office:value-type="string">
            <text:p text:style-name="P7">Do I play ? = εγώ παίζω ;</text:p>
          </table:table-cell>
          <table:table-cell table:style-name="Πίνακας2.A1" table:number-rows-spanned="6" office:value-type="string">
            <text:p text:style-name="P8">Όπως παρατηρούμε, αρχικά η μόνη διαφορά της Ερώτησης από την Κατάφαση, είναι οι δύο λέξεις που μπαίνουν στην αρχή και οι οποίες δε μεταφράζονται (δηλ. τα Do και Does) γιατί χρησιμοποιούνται μόνο για να σχηματιστεί η Ερώτηση, που σχηματίζεται μόνο με το απαρέμφατο.</text:p>
            <text:p text:style-name="P5">Επίσης βλέπουμε, ότι σε όλα τα πρόσωπα εκτός του τρίτου. Στο τρίτο ενικό πρόσωπο όμως, υπάρχει η λέξη Does, η οποία προκύπτει από τη λέξη Do που είχαμε στα υπόλοιπα πρόσωπα, συν την κατάληξη -es. Η κατάληξη αυτή δεν είναι τυχαία, <text:soft-page-break/>αφού στην κατάφαση είχαμε ένα -s, που τώρα δεν υπάρχει στην ερώτηση. Το -s λοιπόν αυτό κολλάει στο Do και γίνεται Does.</text:p>
          </table:table-cell>
        </table:table-row>
        <table:table-row table:style-name="TableLine2612977064992">
          <table:table-cell table:style-name="Πίνακας2.A1" office:value-type="string">
            <text:p text:style-name="P8">Do you play ? = εσύ παίζεις ;</text:p>
          </table:table-cell>
          <table:covered-table-cell table:style-name="Πίνακας2.A1"/>
        </table:table-row>
        <table:table-row table:style-name="TableLine2612977064992">
          <table:table-cell table:style-name="Πίνακας2.A1" office:value-type="string">
            <text:p text:style-name="P8">Does he/she/it play ? = αυτός/ή/ό παίζει;</text:p>
          </table:table-cell>
          <table:covered-table-cell table:style-name="Πίνακας2.A1"/>
        </table:table-row>
        <table:table-row table:style-name="TableLine2612977064992">
          <table:table-cell table:style-name="Πίνακας2.A1" office:value-type="string">
            <text:p text:style-name="P8">Do we play ? = εμείς παίζουμε ;</text:p>
          </table:table-cell>
          <table:covered-table-cell table:style-name="Πίνακας2.A1"/>
        </table:table-row>
        <table:table-row table:style-name="TableLine2612977064992">
          <table:table-cell table:style-name="Πίνακας2.A1" office:value-type="string">
            <text:p text:style-name="P8">Do you play ? = εσείς παίζετε ;</text:p>
          </table:table-cell>
          <table:covered-table-cell table:style-name="Πίνακας2.A1"/>
        </table:table-row>
        <table:table-row table:style-name="TableLine2612977064992">
          <table:table-cell table:style-name="Πίνακας2.A1" office:value-type="string">
            <text:p text:style-name="P8">Do they play ?=αυτοί / αυτές / αυτά παίζουν ;</text:p>
          </table:table-cell>
          <table:covered-table-cell table:style-name="Πίνακας2.A1"/>
        </table:table-row>
      </table:table>
      <text:p text:style-name="P9"> </text:p>
      <text:p text:style-name="P9"> </text:p>
      <table:table table:name="Πίνακας3" table:style-name="Πίνακας3">
        <table:table-column table:style-name="Πίνακας3.A"/>
        <table:table-column table:style-name="Πίνακας3.B"/>
        <table:table-row table:style-name="TableLine2612977084576">
          <table:table-cell table:style-name="Πίνακας3.A1" table:number-columns-spanned="2" office:value-type="string">
            <text:h text:style-name="P1" text:outline-level="3"><text:span text:style-name="Strong_20_Emphasis"><text:span text:style-name="T2">Άρνηση (Negative)</text:span></text:span></text:h>
          </table:table-cell>
          <table:covered-table-cell/>
        </table:table-row>
        <table:table-row table:style-name="TableLine2612977084576">
          <table:table-cell table:style-name="Πίνακας3.A1" office:value-type="string">
            <text:p text:style-name="P7">I don’t play = εγώ δεν παίζω</text:p>
          </table:table-cell>
          <table:table-cell table:style-name="Πίνακας3.A1" table:number-rows-spanned="6" office:value-type="string">
            <text:p text:style-name="P8"> </text:p>
            <text:p text:style-name="P5">Βλέπουμε ότι και εδώ ισχύουν τα ίδια με την Ερώτηση, με τη διαφορά ότι υπάρχει ένα not σε όλα τα πρόσωπα, το οποίο κολλάει στο Do και Does. Το Do με το not γίνονται don’t, ενώ το Does με το not γίνονται doesn’t. Επίσης τα don’t και doesn’t μπαίνουν μετά την προσωπική αντωνυμία (δηλ. I don’t play), όπως γίνεται στην κατάφαση και όχι πριν, όπως γίνεται στην ερώτηση. Μόνο οι ερωτηματικές λέξεις what, when, where, who, which, why, how μπαίνουν πιο μπροστά από την προσωπική αντωνυμία.</text:p>
          </table:table-cell>
        </table:table-row>
        <table:table-row table:style-name="TableLine2612977084576">
          <table:table-cell table:style-name="Πίνακας3.A1" office:value-type="string">
            <text:p text:style-name="P8">You don’t play = εσύ δεν παίζεις</text:p>
          </table:table-cell>
          <table:covered-table-cell table:style-name="Πίνακας3.A1"/>
        </table:table-row>
        <table:table-row table:style-name="TableLine2612977084576">
          <table:table-cell table:style-name="Πίνακας3.A1" office:value-type="string">
            <text:p text:style-name="P8">He/ she/ it doesn’t play = αυτός/αυτή/ αυτό δεν παίζει</text:p>
          </table:table-cell>
          <table:covered-table-cell table:style-name="Πίνακας3.A1"/>
        </table:table-row>
        <table:table-row table:style-name="TableLine2612977084576">
          <table:table-cell table:style-name="Πίνακας3.A1" office:value-type="string">
            <text:p text:style-name="P8">We don’t play = εμείς δεν παίζουμε</text:p>
          </table:table-cell>
          <table:covered-table-cell table:style-name="Πίνακας3.A1"/>
        </table:table-row>
        <table:table-row table:style-name="TableLine2612977084576">
          <table:table-cell table:style-name="Πίνακας3.A1" office:value-type="string">
            <text:p text:style-name="P8">You don’t play = εσείς δεν παίζετε</text:p>
          </table:table-cell>
          <table:covered-table-cell table:style-name="Πίνακας3.A1"/>
        </table:table-row>
        <table:table-row table:style-name="TableLine2612977084576">
          <table:table-cell table:style-name="Πίνακας3.A1" office:value-type="string">
            <text:p text:style-name="P8">They don’t play = αυτοί / αυτές / αυτά δεν παίζουν</text:p>
          </table:table-cell>
          <table:covered-table-cell table:style-name="Πίνακας3.A1"/>
        </table:table-row>
      </table:table>
      <text:p text:style-name="P9"> </text:p>
      <text:h text:style-name="P2" text:outline-level="4"><text:span text:style-name="Strong_20_Emphasis"><text:span text:style-name="T3">2.</text:span></text:span><text:span text:style-name="T4"> </text:span><text:span text:style-name="Strong_20_Emphasis"><text:span text:style-name="T3">Πότε χρησιμοποιείται;</text:span></text:span></text:h>
      <text:p text:style-name="P10">Ο Απλός Ενεστώτας είναι ένας από τους χρόνους της Αγγλικής Γλώσσας που έχουν πάρα πολλές χρήσεις.</text:p>
      <text:list xml:id="list392532062" text:style-name="L1">
        <text:list-item>
          <text:p text:style-name="P11"><text:span text:style-name="T5">Χρησιμοποιείται για </text:span><text:span text:style-name="Strong_20_Emphasis"><text:span text:style-name="T6">μία πράξη</text:span></text:span><text:span text:style-name="T5"> που γίνεται σε τακτά χρονικά διαστήματα,είναι δηλαδή </text:span><text:span text:style-name="Strong_20_Emphasis"><text:span text:style-name="T6">συνήθεια</text:span></text:span><text:span text:style-name="T5">. e.g. I play volleyball every day.</text:span></text:p>
        </text:list-item>
        <text:list-item>
          <text:p text:style-name="P11"><text:span text:style-name="T5">Για</text:span><text:span text:style-name="Strong_20_Emphasis"><text:span text:style-name="T5"> </text:span></text:span><text:span text:style-name="Strong_20_Emphasis"><text:span text:style-name="T6">πράξεις</text:span></text:span><text:span text:style-name="T5"> που είναι </text:span><text:span text:style-name="Strong_20_Emphasis"><text:span text:style-name="T6">μόνιμες</text:span></text:span><text:span text:style-name="T5">. e.g. My mother works in a bakery.</text:span></text:p>
        </text:list-item>
        <text:list-item>
          <text:p text:style-name="P11"><text:span text:style-name="T5">Χρησιμοποιείται για</text:span><text:span text:style-name="Strong_20_Emphasis"><text:span text:style-name="T5"> </text:span></text:span><text:span text:style-name="Strong_20_Emphasis"><text:span text:style-name="T6">πράξεις</text:span></text:span><text:span text:style-name="T5"> που είναι </text:span><text:span text:style-name="Strong_20_Emphasis"><text:span text:style-name="T6">γενικές αλήθειες ή φυσικά φαινόμενα</text:span></text:span><text:span text:style-name="T5">. e.g. The sun shines during the day.</text:span></text:p>
        </text:list-item>
        <text:list-item>
          <text:p text:style-name="P11"><text:span text:style-name="T5">Για </text:span><text:span text:style-name="Strong_20_Emphasis"><text:span text:style-name="T6">δρομολόγια και προγράμματα</text:span></text:span><text:span text:style-name="T5">. e.g. Our plane departs at noon.</text:span></text:p>
        </text:list-item>
        <text:list-item>
          <text:p text:style-name="P11"><text:span text:style-name="T5"/></text:p>
        </text:list-item>
      </text:list>
      <text:p text:style-name="P9"> </text:p>
      <text:h text:style-name="P2" text:outline-level="4"><text:span text:style-name="Strong_20_Emphasis"><text:span text:style-name="T3">3. Key Words-λέξεις κλειδιά για τον Απλό Ενεστώτα.</text:span></text:span></text:h>
      <text:p text:style-name="P10">Είναι ο μόνος χρόνος που έχει δύο ειδών λέξεις – κλειδιά.</text:p>
      <text:p text:style-name="P10"><text:soft-page-break/>a) Αυτές που μπαίνουν στο τέλος της πρότασης :every day / morning / afternoon / evening / night, once / twice / three times a day / week / month / year…, in / on / at + χρονικές εκφράσεις και ίσως τα after ή before + χρονικές εκφράσεις. e. g. We go to school every day.</text:p>
      <text:p text:style-name="P10">b) Αυτές που μπαίνουν πριν το ρήμα της πρότασης και είναι γνωστές ως Επιρρήματα Συχνότητας : always, usually, never, often, sometimes, rarely, hardly, seldom. e. g. We often walk to the church.</text:p>
      <text:p text:style-name="P9"> </text:p>
      <text:p text:style-name="P3">on line <text:s/><text:span text:style-name="T11">άσκηση </text:span><text:a xlink:type="simple" xlink:href="https://agendaweb.org/exercises/verbs/present/affirmative-forms-2" text:style-name="Internet_20_link" text:visited-style-name="Visited_20_Internet_20_Link"><text:span text:style-name="T15">ΕΔΩ</text:span></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Fira Sans" svg:font-family="'Fira San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l" fo:country="G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l" fo:country="G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1" style:font-family-complex="'Lucida Sans'" style:font-family-generic-complex="system" style:font-pitch-complex="variable" style:font-size-complex="12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9-15T19:47:04.495000000</meta:creation-date>
    <dc:date>2022-09-15T19:55:18.025000000</dc:date>
    <meta:editing-duration>PT21S</meta:editing-duration>
    <meta:editing-cycles>1</meta:editing-cycles>
    <meta:document-statistic meta:table-count="3" meta:image-count="0" meta:object-count="0" meta:page-count="3" meta:paragraph-count="50" meta:word-count="578" meta:character-count="3166" meta:non-whitespace-character-count="2619"/>
    <meta:generator>LibreOffice/7.3.3.2$Windows_X86_64 LibreOffice_project/d1d0ea68f081ee2800a922cac8f79445e4603348</meta:generator>
  </office:meta>
</office:document-meta>
</file>