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Για να εγκαταστήσεις <text:span text:style-name="Strong_20_Emphasis">Flask</text:span> σε <text:span text:style-name="Strong_20_Emphasis">Windows</text:span> μέσα σε <text:span text:style-name="Strong_20_Emphasis">εικονικό περιβάλλον (virtual environment)</text:span>, ακολούθησε τα βήματα <text:span text:style-name="Strong_20_Emphasis">με τη σωστή σειρά</text:span>, χωρίς να παραλείψεις τίποτα. Είναι η πιο καθαρή και ασφαλής διαδικασία.</text:p>
      <text:p text:style-name="Horizontal_20_Line"/>
      <text:h text:style-name="Heading_20_2" text:outline-level="2">1) Εγκατάσταση Python (αν δεν υπάρχει ήδη)</text:h>
      <text:list text:style-name="L1">
        <text:list-item>
          <text:p text:style-name="P3">Πήγαινε στο https://www.python.org/downloads/ </text:p>
        </text:list-item>
        <text:list-item>
          <text:p text:style-name="P3">Κατέβασε την τελευταία έκδοση για Windows. </text:p>
        </text:list-item>
        <text:list-item>
          <text:p text:style-name="P3">Στο παράθυρο εγκατάστασης <text:span text:style-name="Strong_20_Emphasis">τσεκάρισε οπωσδήποτε</text:span> το κουτάκι <text:span text:style-name="Strong_20_Emphasis">“Add Python to PATH”</text:span>. </text:p>
        </text:list-item>
        <text:list-item>
          <text:p text:style-name="P2">Πάτα <text:span text:style-name="Strong_20_Emphasis">Install Now</text:span>. </text:p>
        </text:list-item>
      </text:list>
      <text:p text:style-name="Horizontal_20_Line"/>
      <text:h text:style-name="Heading_20_2" text:outline-level="2">2) Άνοιξε το Command Prompt ή PowerShell</text:h>
      <text:p text:style-name="Text_20_body">Πάτα:</text:p>
      <text:list text:style-name="L2">
        <text:list-item>
          <text:p text:style-name="P5"><text:span text:style-name="Source_20_Text">Win + R</text:span> </text:p>
        </text:list-item>
        <text:list-item>
          <text:p text:style-name="P5">γράψε <text:span text:style-name="Source_20_Text">cmd</text:span> </text:p>
        </text:list-item>
        <text:list-item>
          <text:p text:style-name="P4">Enter </text:p>
        </text:list-item>
      </text:list>
      <text:p text:style-name="Horizontal_20_Line"/>
      <text:h text:style-name="Heading_20_2" text:outline-level="2">3) Δημιούργησε έναν φάκελο για το project</text:h>
      <text:p text:style-name="Text_20_body">Παράδειγμα:</text:p>
      <text:p text:style-name="Preformatted_20_Text"><text:span text:style-name="Source_20_Text">mkdir flask_project</text:span></text:p>
      <text:p text:style-name="P1"><text:span text:style-name="Source_20_Text">cd flask_project</text:span></text:p>
      <text:p text:style-name="Horizontal_20_Line"/>
      <text:h text:style-name="Heading_20_2" text:outline-level="2">4) Δημιούργησε το εικονικό περιβάλλον</text:h>
      <text:p text:style-name="Text_20_body">Χρησιμοποίησε την εντολή:</text:p>
      <text:p text:style-name="P1"><text:span text:style-name="Source_20_Text">python -m venv venv</text:span></text:p>
      <text:p text:style-name="Text_20_body">Αυτό δημιουργεί έναν φάκελο <text:span text:style-name="Strong_20_Emphasis">venv</text:span> που περιέχει το απομονωμένο περιβάλλον.</text:p>
      <text:p text:style-name="Horizontal_20_Line"/>
      <text:h text:style-name="Heading_20_2" text:outline-level="2">5) Ενεργοποίησε το εικονικό περιβάλλον</text:h>
      <text:p text:style-name="Text_20_body">Σε Windows:</text:p>
      <text:p text:style-name="P1"><text:span text:style-name="Source_20_Text">venv\Scripts\activate</text:span></text:p>
      <text:p text:style-name="Text_20_body">Αν ενεργοποιήθηκε σωστά, θα δεις στην αρχή της γραμμής:</text:p>
      <text:p text:style-name="P1"><text:span text:style-name="Source_20_Text">(venv)</text:span></text:p>
      <text:p text:style-name="Horizontal_20_Line"/>
      <text:h text:style-name="Heading_20_2" text:outline-level="2"><text:soft-page-break/>6) Εγκατάσταση Flask μέσα στο virtual environment</text:h>
      <text:p text:style-name="Text_20_body">Με το περιβάλλον ενεργό:</text:p>
      <text:p text:style-name="P1"><text:span text:style-name="Source_20_Text">pip install flask</text:span></text:p>
      <text:p text:style-name="Horizontal_20_Line"/>
      <text:h text:style-name="Heading_20_2" text:outline-level="2">7) Δημιούργησε ένα αρχείο εφαρμογής Flask</text:h>
      <text:p text:style-name="Text_20_body">Φτιάξε αρχείο <text:span text:style-name="Source_20_Text">app.py</text:span>:</text:p>
      <text:p text:style-name="P1"><text:span text:style-name="Source_20_Text">notepad app.py</text:span></text:p>
      <text:p text:style-name="Text_20_body">Βάλε μέσα:</text:p>
      <text:p text:style-name="Preformatted_20_Text"><text:span text:style-name="Source_20_Text">from flask import Flask</text:span></text:p>
      <text:p text:style-name="Preformatted_20_Text"/>
      <text:p text:style-name="Preformatted_20_Text"><text:span text:style-name="Source_20_Text">app = Flask(__name__)</text:span></text:p>
      <text:p text:style-name="Preformatted_20_Text"/>
      <text:p text:style-name="Preformatted_20_Text"><text:span text:style-name="Source_20_Text">@app.route("/")</text:span></text:p>
      <text:p text:style-name="Preformatted_20_Text"><text:span text:style-name="Source_20_Text">def home():</text:span></text:p>
      <text:p text:style-name="Preformatted_20_Text"><text:span text:style-name="Source_20_Text"><text:s text:c="4"/>return "Hello Flask!"</text:span></text:p>
      <text:p text:style-name="Preformatted_20_Text"/>
      <text:p text:style-name="Preformatted_20_Text"><text:span text:style-name="Source_20_Text">if __name__ == "__main__":</text:span></text:p>
      <text:p text:style-name="P1"><text:span text:style-name="Source_20_Text"><text:s text:c="4"/>app.run(debug=True)</text:span></text:p>
      <text:p text:style-name="Text_20_body">Αποθήκευσε και κλείσε.</text:p>
      <text:p text:style-name="Horizontal_20_Line"/>
      <text:h text:style-name="Heading_20_2" text:outline-level="2">8) Τρέξε την εφαρμογή Flask</text:h>
      <text:p text:style-name="P1"><text:span text:style-name="Source_20_Text">python app.py</text:span></text:p>
      <text:p text:style-name="Text_20_body">Θα δεις κάτι σαν:</text:p>
      <text:p text:style-name="P1"><text:span text:style-name="Source_20_Text">Running on http://127.0.0.1:5000/</text:span></text:p>
      <text:p text:style-name="Text_20_body">Άνοιξε τον σύνδεσμο στο browser.</text:p>
      <text:p text:style-name="Horizontal_20_Line"/>
      <text:h text:style-name="Heading_20_2" text:outline-level="2">9) Απενεργοποίηση του virtual environment (όταν τελειώσεις)</text:h>
      <text:p text:style-name="P1"><text:span text:style-name="Source_20_Text">deactivate</text:span></text:p>
      <text:p text:style-name="Horizontal_20_Line"/>
      <text:p text:style-name="Text_20_body">Αν θέλεις, μπορώ να σου γράψω και <text:span text:style-name="Strong_20_Emphasis">έτοιμο template project</text:span> με δομή φακέλων ή να σου δείξω πώς να χρησιμοποιήσεις <text:span text:style-name="Strong_20_Emphasis">Flask + HTML templates</text:span>. Θέλεις να συνεχίσουμε προς αυτή την κατεύθυνση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6T09:02:40.792000000</meta:creation-date>
    <dc:date>2026-03-06T09:08:51.208000000</dc:date>
    <meta:editing-duration>PT6M11S</meta:editing-duration>
    <meta:editing-cycles>1</meta:editing-cycles>
    <meta:document-statistic meta:table-count="0" meta:image-count="0" meta:object-count="0" meta:page-count="2" meta:paragraph-count="47" meta:word-count="239" meta:character-count="1593" meta:non-whitespace-character-count="1392"/>
    <meta:generator>LibreOffice/24.2.2.2$Windows_X86_64 LibreOffice_project/d56cc158d8a96260b836f100ef4b4ef25d6f1a01</meta:generator>
  </office:meta>
</office:document-meta>
</file>