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text-indent="0cm" style:auto-text-indent="false"/>
    </style:style>
    <style:style style:name="P5" style:family="paragraph" style:parent-style-name="Text_20_body" style:list-style-name="L3">
      <style:paragraph-properties fo:margin-left="0cm" fo:margin-right="0cm" fo:text-indent="0cm" style:auto-text-indent="false"/>
    </style:style>
    <style:style style:name="P6" style:family="paragraph" style:parent-style-name="Text_20_body" style:list-style-name="L4">
      <style:paragraph-properties fo:margin-left="0cm" fo:margin-right="0cm" fo:text-indent="0cm" style:auto-text-indent="false"/>
    </style:style>
    <style:style style:name="P7" style:family="paragraph" style:parent-style-name="Text_20_body" style:list-style-name="L5">
      <style:paragraph-properties fo:margin-left="0cm" fo:margin-right="0cm" fo:text-indent="0cm" style:auto-text-indent="false"/>
    </style:style>
    <style:style style:name="P8" style:family="paragraph" style:parent-style-name="Text_20_body" style:list-style-name="L6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ΘΕΜΑ ΕΡΓΑΣΙΑΣ – Δημιουργία Μικρού Ηλεκτρονικού Καταστήματος (E‑Shop)</text:span></text:h>
      <text:p text:style-name="P2"><text:span text:style-name="Strong_20_Emphasis">Μάθημα:</text:span> Εφαρμογές Λογισμικού <text:span text:style-name="Strong_20_Emphasis">Τάξη:</text:span> Γ’ ΕΠΑΛ Πληροφορικής <text:span text:style-name="Strong_20_Emphasis">Τεχνολογίες:</text:span> <text:span text:style-name="Emphasis">HTML, CSS, PHP, MySQL (μέσω XAMPP)</text:span></text:p>
      <text:h text:style-name="Heading_20_2" text:outline-level="2"><text:span text:style-name="Strong_20_Emphasis">Περιγραφή Θέματος</text:span></text:h>
      <text:p text:style-name="P2">Να δημιουργήσετε μια μικρή διαδικτυακή εφαρμογή ηλεκτρονικού καταστήματος (e‑shop) χρησιμοποιώντας αποκλειστικά <text:span text:style-name="Strong_20_Emphasis">HTML</text:span>, <text:span text:style-name="Strong_20_Emphasis">CSS</text:span>, <text:span text:style-name="Strong_20_Emphasis">PHP</text:span> και <text:span text:style-name="Strong_20_Emphasis">MySQL</text:span> μέσα από το περιβάλλον του <text:span text:style-name="Strong_20_Emphasis">XAMPP</text:span>. Το κατάστημα μπορεί να αφορά οποιαδήποτε κατηγορία προϊόντων (π.χ. βιβλία, ηλεκτρονικά, ρούχα, παιχνίδια, καλλυντικά).</text:p>
      <text:p text:style-name="P2">Στόχος είναι να κατανοήσετε τη βασική λειτουργία ενός δυναμικού ιστότοπου που αλληλεπιδρά με βάση δεδομένων.</text:p>
      <text:h text:style-name="Heading_20_2" text:outline-level="2"><text:span text:style-name="Strong_20_Emphasis">Απαιτήσεις Εφαρμογής</text:span></text:h>
      <text:h text:style-name="Heading_20_3" text:outline-level="3"><text:span text:style-name="Strong_20_Emphasis">1. Αρχική Σελίδα (index.php)</text:span></text:h>
      <text:list text:style-name="L1">
        <text:list-item>
          <text:p text:style-name="P3">Να εμφανίζει το όνομα του καταστήματος και ένα σύντομο καλωσόρισμα.</text:p>
        </text:list-item>
        <text:list-item>
          <text:p text:style-name="P3">Να περιλαμβάνει μενού πλοήγησης προς:</text:p>
          <text:list>
            <text:list-item>
              <text:p text:style-name="P3">Προϊόντα</text:p>
            </text:list-item>
            <text:list-item>
              <text:p text:style-name="P3">Καλάθι</text:p>
            </text:list-item>
            <text:list-item>
              <text:p text:style-name="P3">Επικοινωνία</text:p>
            </text:list-item>
          </text:list>
        </text:list-item>
      </text:list>
      <text:h text:style-name="Heading_20_3" text:outline-level="3"><text:span text:style-name="Strong_20_Emphasis">2. Σελίδα Προϊόντων (products.php)</text:span></text:h>
      <text:list text:style-name="L2">
        <text:list-item>
          <text:p text:style-name="P4">Τα προϊόντα να φορτώνονται <text:span text:style-name="Strong_20_Emphasis">δυναμικά</text:span> από βάση δεδομένων MySQL.</text:p>
        </text:list-item>
        <text:list-item>
          <text:p text:style-name="P4">Κάθε προϊόν να εμφανίζει:</text:p>
          <text:list>
            <text:list-item>
              <text:p text:style-name="P4">Όνομα</text:p>
            </text:list-item>
            <text:list-item>
              <text:p text:style-name="P4">Τιμή</text:p>
            </text:list-item>
            <text:list-item>
              <text:p text:style-name="P4">Μικρή περιγραφή</text:p>
            </text:list-item>
            <text:list-item>
              <text:p text:style-name="P4">Φωτογραφία (απλή URL ή αρχείο μέσα στο project)</text:p>
            </text:list-item>
            <text:list-item>
              <text:p text:style-name="P4">Κουμπί “Προσθήκη στο Καλάθι”</text:p>
            </text:list-item>
          </text:list>
        </text:list-item>
      </text:list>
      <text:h text:style-name="Heading_20_3" text:outline-level="3"><text:span text:style-name="Strong_20_Emphasis">3. Βάση Δεδομένων</text:span></text:h>
      <text:p text:style-name="P2">Να δημιουργηθεί βάση δεδομένων με όνομα <text:span text:style-name="Strong_20_Emphasis">eshop</text:span> και πίνακας <text:span text:style-name="Strong_20_Emphasis">products</text:span> με ενδεικτικά πεδία:</text:p>
      <text:list text:style-name="L3">
        <text:list-item>
          <text:p text:style-name="P5">id (INT, primary key, auto increment)</text:p>
        </text:list-item>
        <text:list-item>
          <text:p text:style-name="P5">name (VARCHAR)</text:p>
        </text:list-item>
        <text:list-item>
          <text:p text:style-name="P5"><text:soft-page-break/>price (FLOAT)</text:p>
        </text:list-item>
        <text:list-item>
          <text:p text:style-name="P5">description (TEXT)</text:p>
        </text:list-item>
        <text:list-item>
          <text:p text:style-name="P5">image (VARCHAR)</text:p>
        </text:list-item>
      </text:list>
      <text:h text:style-name="Heading_20_3" text:outline-level="3"><text:span text:style-name="Strong_20_Emphasis">4. Καλάθι Αγορών (cart.php)</text:span></text:h>
      <text:list text:style-name="L4">
        <text:list-item>
          <text:p text:style-name="P6">Να αποθηκεύει τα προϊόντα που επιλέγει ο χρήστης χρησιμοποιώντας <text:span text:style-name="Strong_20_Emphasis">PHP sessions</text:span>.</text:p>
        </text:list-item>
        <text:list-item>
          <text:p text:style-name="P6">Να εμφανίζει:</text:p>
          <text:list>
            <text:list-item>
              <text:p text:style-name="P6">Λίστα προϊόντων στο καλάθι</text:p>
            </text:list-item>
            <text:list-item>
              <text:p text:style-name="P6">Ποσότητα</text:p>
            </text:list-item>
            <text:list-item>
              <text:p text:style-name="P6">Συνολικό κόστος</text:p>
            </text:list-item>
          </text:list>
        </text:list-item>
        <text:list-item>
          <text:p text:style-name="P6">Να υπάρχει δυνατότητα:</text:p>
          <text:list>
            <text:list-item>
              <text:p text:style-name="P6">Αφαίρεσης προϊόντος</text:p>
            </text:list-item>
            <text:list-item>
              <text:p text:style-name="P6">Εκκαθάρισης καλαθιού</text:p>
            </text:list-item>
          </text:list>
        </text:list-item>
      </text:list>
      <text:h text:style-name="Heading_20_3" text:outline-level="3"><text:span text:style-name="Strong_20_Emphasis">5. Σελίδα Επικοινωνίας (contact.php)</text:span></text:h>
      <text:list text:style-name="L5">
        <text:list-item>
          <text:p text:style-name="P7">Να περιλαμβάνει φόρμα με:</text:p>
          <text:list>
            <text:list-item>
              <text:p text:style-name="P7">Όνομα</text:p>
            </text:list-item>
            <text:list-item>
              <text:p text:style-name="P7">Email</text:p>
            </text:list-item>
            <text:list-item>
              <text:p text:style-name="P7">Μήνυμα</text:p>
            </text:list-item>
          </text:list>
        </text:list-item>
        <text:list-item>
          <text:p text:style-name="P7">Με την υποβολή να εμφανίζεται μήνυμα επιβεβαίωσης (δεν απαιτείται αποστολή email).</text:p>
        </text:list-item>
      </text:list>
      <text:h text:style-name="Heading_20_3" text:outline-level="3"><text:span text:style-name="Strong_20_Emphasis">6. Σχεδίαση – CSS</text:span></text:h>
      <text:list text:style-name="L6">
        <text:list-item>
          <text:p text:style-name="P8">Να χρησιμοποιηθεί εξωτερικό αρχείο CSS.</text:p>
        </text:list-item>
        <text:list-item>
          <text:p text:style-name="P8">Να υπάρχει ομοιόμορφη εμφάνιση σε όλες τις σελίδες.</text:p>
        </text:list-item>
        <text:list-item>
          <text:p text:style-name="P8">Να χρησιμοποιηθούν βασικές τεχνικές responsive σχεδίασης.</text:p>
        </text:list-item>
      </text:list>
      <text:h text:style-name="Heading_20_3" text:outline-level="3"><text:span text:style-name="Strong_20_Emphasis">7. Φάκελος Εφαρμογής</text:span></text:h>
      <text:p text:style-name="P2">Η εργασία να υλοποιηθεί μέσα στον φάκελο:</text:p>
      <text:p text:style-name="Text_20_body">Code</text:p>
      <text:p text:style-name="P1"><text:span text:style-name="Source_20_Text">xampp/htdocs/eshop/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2T07:47:52.523476233</meta:creation-date>
    <dc:date>2026-04-22T07:48:48.848621092</dc:date>
    <meta:editing-duration>PT57S</meta:editing-duration>
    <meta:editing-cycles>1</meta:editing-cycles>
    <meta:document-statistic meta:table-count="0" meta:image-count="0" meta:object-count="0" meta:page-count="2" meta:paragraph-count="50" meta:word-count="281" meta:character-count="1850" meta:non-whitespace-character-count="1650"/>
    <meta:generator>LibreOffice/24.2.7.2$Linux_X86_64 LibreOffice_project/420$Build-2</meta:generator>
  </office:meta>
</office:document-meta>
</file>