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2.27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Φύλλο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>
            <text:p>ΥΨΟΣ ΕΚ.</text:p>
          </table:table-cell>
          <table:table-cell office:value-type="string">
            <text:p>ΗΛΙΚΙΑ ΕΤΗ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float" office:value="6">
            <text:p>6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>
            <draw:frame table:end-cell-address="Φύλλο1.J35" table:end-x="0.029cm" table:end-y="0.399cm" draw:z-index="0" draw:style-name="gr1" draw:text-style-name="P1" svg:width="16.002cm" svg:height="9.006cm" svg:x="1.868cm" svg:y="0.426cm">
              <draw:object draw:notify-on-update-of-ranges="Φύλλο1.B4:Φύλλο1.B5 Φύλλο1.B6:Φύλλο1.B12 Φύλλο1.C4:Φύλλο1.C5 Φύλλο1.C6:Φύλλο1.C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</table:table>
      <table:table table:name="Φύλλο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3">23/05/2018</text:date>, <text:time>18:15:3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ασδ σδ</meta:initial-creator>
    <meta:creation-date>2018-05-23T17:44:44.56</meta:creation-date>
    <dc:date>2018-05-23T18:15:31.77</dc:date>
    <dc:creator>ασδ σδ</dc:creator>
    <meta:editing-duration>PT25S</meta:editing-duration>
    <meta:editing-cycles>1</meta:editing-cycles>
    <meta:document-statistic meta:table-count="3" meta:cell-count="16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3cm" svg:height="9.007cm" xlink:href=".." xlink:type="simple" chart:class="chart:bar" chart:style-name="ch1">
        <chart:legend chart:legend-position="end" svg:x="12.675cm" svg:y="3.929cm" style:legend-expansion="high" chart:style-name="ch2"/>
        <chart:plot-area chart:style-name="ch3" table:cell-range-address="Φύλλο1.B4:Φύλλο1.C12" chart:data-source-has-labels="row" svg:x="0.77cm" svg:y="0.855cm" svg:width="11.265cm" svg:height="7.552cm">
          <chartooo:coordinate-region svg:x="1.577cm" svg:y="1.067cm" svg:width="10.458cm" svg:height="6.66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Φύλλο1.B6:Φύλλο1.B12" chart:label-cell-address="Φύλλο1.B4:Φύλλο1.B5" chart:class="chart:bar">
            <chart:data-point chart:repeated="7"/>
          </chart:series>
          <chart:series chart:style-name="ch8" chart:values-cell-range-address="Φύλλο1.C6:Φύλλο1.C12" chart:label-cell-address="Φύλλο1.C4:Φύλλο1.C5" chart:class="chart:line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ΥΨΟΣ ΕΚ.</text:p>
                <text:list>
                  <text:list-item>
                    <text:p>ΥΨΟΣ ΕΚ.</text:p>
                  </text:list-item>
                  <text:list-item>
                    <text:p/>
                  </text:list-item>
                </text:list>
                <draw:g>
                  <svg:desc>Φύλλο1.B4:Φύλλο1.B5</svg:desc>
                </draw:g>
              </table:table-cell>
              <table:table-cell office:value-type="string">
                <text:p>ΗΛΙΚΙΑ ΕΤΗ</text:p>
                <text:list>
                  <text:list-item>
                    <text:p>ΗΛΙΚΙΑ ΕΤΗ</text:p>
                  </text:list-item>
                  <text:list-item>
                    <text:p/>
                  </text:list-item>
                </text:list>
                <draw:g>
                  <svg:desc>Φύλλο1.C4:Φύλλο1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">
                <text:p>53</text:p>
                <draw:g>
                  <svg:desc>Φύλλο1.B6:Φύλλο1.B12</svg:desc>
                </draw:g>
              </table:table-cell>
              <table:table-cell office:value-type="float" office:value="0">
                <text:p>0</text:p>
                <draw:g>
                  <svg:desc>Φύλλο1.C6:Φύλλο1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0">
                <text:p>1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5">
                <text:p>1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9">
                <text:p>1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3">
                <text:p>1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7">
                <text:p>12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