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color="#000000" loext:opacity="100%" fo:font-size="20pt" fo:language="el" fo:country="GR" fo:font-weight="bold" officeooo:rsid="000d7a0e" officeooo:paragraph-rsid="000d7a0e" fo:background-color="transparent" style:font-size-asian="20pt" style:font-weight-asian="bold" style:font-size-complex="20pt" style:font-weight-complex="bold"/>
    </style:style>
    <style:style style:name="P2" style:family="paragraph" style:parent-style-name="Standard">
      <style:text-properties fo:color="#000000" loext:opacity="100%" fo:language="el" fo:country="GR" fo:font-weight="bold" officeooo:rsid="000b5d9e" officeooo:paragraph-rsid="000b5d9e" fo:background-color="transparent" style:font-weight-asian="bold" style:font-weight-complex="bold"/>
    </style:style>
    <style:style style:name="P3" style:family="paragraph" style:parent-style-name="Standard">
      <style:text-properties fo:color="#000000" loext:opacity="100%" fo:language="el" fo:country="GR" fo:font-weight="bold" officeooo:rsid="00097e06" officeooo:paragraph-rsid="00097e06" fo:background-color="transparent" style:font-weight-asian="bold" style:font-weight-complex="bold"/>
    </style:style>
    <style:style style:name="P4" style:family="paragraph" style:parent-style-name="Standard">
      <style:text-properties fo:color="#000000" loext:opacity="100%" fo:font-size="16pt" fo:language="el" fo:country="GR" fo:font-weight="normal" officeooo:rsid="000b5d9e" officeooo:paragraph-rsid="000b5d9e" fo:background-color="transparent" style:font-size-asian="16pt" style:font-weight-asian="normal" style:font-size-complex="16pt" style:font-weight-complex="normal"/>
    </style:style>
    <style:style style:name="P5" style:family="paragraph" style:parent-style-name="Standard">
      <style:text-properties fo:color="#000000" loext:opacity="100%" fo:font-size="16pt" fo:language="el" fo:country="GR" fo:font-weight="normal" officeooo:rsid="00097e06" officeooo:paragraph-rsid="000b5d9e" fo:background-color="transparent" style:font-size-asian="16pt" style:font-weight-asian="normal" style:font-size-complex="16pt" style:font-weight-complex="normal"/>
    </style:style>
    <style:style style:name="P6" style:family="paragraph" style:parent-style-name="Standard">
      <style:text-properties fo:color="#000000" loext:opacity="100%" fo:font-size="16pt" fo:language="el" fo:country="GR" fo:font-weight="normal" officeooo:rsid="00097e06" officeooo:paragraph-rsid="00097e06" fo:background-color="transparent" style:font-size-asian="16pt" style:font-weight-asian="normal" style:font-size-complex="16pt" style:font-weight-complex="normal"/>
    </style:style>
    <style:style style:name="P7" style:family="paragraph" style:parent-style-name="Standard" style:list-style-name="L1">
      <style:text-properties fo:color="#000000" loext:opacity="100%" fo:font-size="16pt" fo:language="el" fo:country="GR" fo:font-weight="normal" officeooo:rsid="000d3ced" officeooo:paragraph-rsid="000b5d9e" fo:background-color="transparent" style:font-size-asian="16pt" style:font-weight-asian="normal" style:font-size-complex="16pt" style:font-weight-complex="normal"/>
    </style:style>
    <style:style style:name="P8" style:family="paragraph" style:parent-style-name="Standard">
      <style:text-properties fo:color="#000000" loext:opacity="100%" fo:font-size="16pt" fo:language="el" fo:country="GR" fo:font-weight="normal" officeooo:rsid="000d3ced" officeooo:paragraph-rsid="000d3ced" fo:background-color="transparent" style:font-size-asian="16pt" style:font-weight-asian="normal" style:font-size-complex="16pt" style:font-weight-complex="normal"/>
    </style:style>
    <style:style style:name="P9" style:family="paragraph" style:parent-style-name="Standard" style:list-style-name="L2">
      <style:text-properties fo:color="#000000" loext:opacity="100%" fo:font-size="16pt" fo:language="el" fo:country="GR" fo:font-weight="normal" officeooo:rsid="000d3ced" officeooo:paragraph-rsid="000d3ced" fo:background-color="transparent" style:font-size-asian="16pt" style:font-weight-asian="normal" style:font-size-complex="16pt" style:font-weight-complex="normal"/>
    </style:style>
    <style:style style:name="P10" style:family="paragraph" style:parent-style-name="Standard">
      <style:text-properties fo:color="#000000" loext:opacity="100%" fo:font-size="16pt" fo:language="el" fo:country="GR" fo:font-weight="normal" officeooo:rsid="000d7a0e" officeooo:paragraph-rsid="000d7a0e" fo:background-color="transparent" style:font-size-asian="16pt" style:font-weight-asian="normal" style:font-size-complex="16pt" style:font-weight-complex="normal"/>
    </style:style>
    <style:style style:name="P11" style:family="paragraph" style:parent-style-name="Standard" style:list-style-name="L1">
      <style:text-properties fo:color="#000000" loext:opacity="100%" fo:font-size="16pt" fo:font-weight="normal" officeooo:rsid="000b5d9e" officeooo:paragraph-rsid="000b5d9e" style:font-size-asian="16pt" style:font-weight-asian="normal" style:font-size-complex="16pt" style:font-weight-complex="normal"/>
    </style:style>
    <style:style style:name="P12" style:family="paragraph" style:parent-style-name="Standard" style:list-style-name="L2">
      <style:text-properties fo:color="#000000" loext:opacity="100%" fo:font-size="16pt" fo:font-weight="normal" officeooo:rsid="000d3ced" officeooo:paragraph-rsid="000d3ced" style:font-size-asian="16pt" style:font-weight-asian="normal" style:font-size-complex="16pt" style:font-weight-complex="normal"/>
    </style:style>
    <style:style style:name="T1" style:family="text">
      <style:text-properties officeooo:rsid="000b5d9e"/>
    </style:style>
    <style:style style:name="T2" style:family="text">
      <style:text-properties fo:color="#ff0000" loext:opacity="100%" fo:language="el" fo:country="GR" fo:background-color="transparent" loext:char-shading-value="0"/>
    </style:style>
    <style:style style:name="T3" style:family="text">
      <style:text-properties fo:color="#ff0000" loext:opacity="100%" fo:language="en" fo:country="US" fo:background-color="transparent" loext:char-shading-value="0"/>
    </style:style>
    <style:style style:name="T4" style:family="text">
      <style:text-properties fo:color="#ff0000" loext:opacity="100%" fo:language="en" fo:country="US" officeooo:rsid="000d3ced" fo:background-color="transparent" loext:char-shading-value="0"/>
    </style:style>
    <style:style style:name="T5" style:family="text">
      <style:text-properties fo:language="el" fo:country="GR" fo:background-color="transparent" loext:char-shading-value="0"/>
    </style:style>
    <style:style style:name="T6" style:family="text">
      <style:text-properties fo:language="en" fo:country="US" fo:background-color="transparent" loext:char-shading-value="0"/>
    </style:style>
    <style:style style:name="T7" style:family="text">
      <style:text-properties fo:language="en" fo:country="US" officeooo:rsid="000d3ced" fo:background-color="transparent" loext:char-shading-value="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ΑΣΚΗΣΗ</text:p>
      <text:p text:style-name="P2"/>
      <text:p text:style-name="P2"/>
      <text:p text:style-name="P4">Ο Αχινός</text:p>
      <text:p text:style-name="P5">Α<text:span text:style-name="T1">χ και να ήμουν αχινός,</text:span></text:p>
      <text:p text:style-name="P4">βουτηχτής αληθινός</text:p>
      <text:p text:style-name="P4">στην άμμο να ξαπλώνω</text:p>
      <text:p text:style-name="P4">τα δίχτυα μου να απλώνω!</text:p>
      <text:p text:style-name="P4"/>
      <text:p text:style-name="P4">Μορφοποιήστε το παραπάνω ποίημα.</text:p>
      <text:p text:style-name="P4">Τίτλος: Ο Αχινός</text:p>
      <text:list text:style-name="L1">
        <text:list-item>
          <text:p text:style-name="P11"><text:span text:style-name="T5">γραμματοσειρά </text:span><text:span text:style-name="T7">Monotype Corsiva</text:span></text:p>
        </text:list-item>
        <text:list-item>
          <text:p text:style-name="P7">Μέγεθος 20</text:p>
        </text:list-item>
        <text:list-item>
          <text:p text:style-name="P7">Χρώμα μπλε σκούρο</text:p>
        </text:list-item>
        <text:list-item>
          <text:p text:style-name="P7">Στοίχιση στο κέντρο</text:p>
        </text:list-item>
      </text:list>
      <text:p text:style-name="P8">Υπόλοιπο κείμενο</text:p>
      <text:list text:style-name="L2">
        <text:list-item>
          <text:p text:style-name="P12"><text:span text:style-name="T5">Γραμματοσειρά </text:span><text:span text:style-name="T6">Tahoma</text:span></text:p>
        </text:list-item>
        <text:list-item>
          <text:p text:style-name="P9">Μέγεθος 16</text:p>
        </text:list-item>
        <text:list-item>
          <text:p text:style-name="P9">Χρώμα πράσινο σκούρο</text:p>
        </text:list-item>
        <text:list-item>
          <text:p text:style-name="P9">Στοίχιση στο κέντρο</text:p>
        </text:list-item>
      </text:list>
      <text:p text:style-name="P4"/>
      <text:p text:style-name="P10"/>
      <text:p text:style-name="P10">Όλα τα ρήματα να έχουν έντονη και πλάγια γραφή.</text:p>
      <text:p text:style-name="P10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6T09:50:48.039000000</meta:creation-date>
    <dc:date>2024-02-14T10:15:46.455000000</dc:date>
    <meta:editing-duration>PT7M31S</meta:editing-duration>
    <meta:editing-cycles>3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8" meta:word-count="66" meta:character-count="363" meta:non-whitespace-character-count="323"/>
  </office:meta>
</office:document-meta>
</file>