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</style:style>
  </office:automatic-styles>
  <office:body>
    <office:text text:use-soft-page-breaks="true">
      <text:p text:style-name="P1"><?opendocument cursor-position?>Yλικό αγγλικών για το Γ2</text:p>
      <text:p text:style-name="Βασικό"><text:a xlink:href="https://learnenglishkids.britishcouncil.org/word-games/colours" office:target-frame-name="_top" xlink:show="replace"><text:span text:style-name="Υπερ-σύνδεση">https://learnenglishkids.britishcouncil.org/word-games/colours</text:span></text:a></text:p>
      <text:p text:style-name="Βασικό"><text:a xlink:href="https://learnenglishkids.britishcouncil.org/word-games/family" office:target-frame-name="_top" xlink:show="replace"><text:span text:style-name="Υπερ-σύνδεση">https://learnenglishkids.britishcouncil.org/word-games/family</text:span></text:a></text:p>
      <text:p text:style-name="Βασικό"><text:a xlink:href="https://learnenglishkids.britishcouncil.org/word-games/numbers-1-10" office:target-frame-name="_top" xlink:show="replace"><text:span text:style-name="Υπερ-σύνδεση">https://learnenglishkids.british</text:span><text:span text:style-name="Υπερ-σύνδεση">council.org/word-games/numbers-1-10</text:span></text:a></text:p>
      <text:p text:style-name="Βασικό"><text:a xlink:href="https://learnenglishkids.britishcouncil.org/games/fantasy-run" office:target-frame-name="_top" xlink:show="replace"><text:span text:style-name="Υπερ-σύνδεση">https://learnenglishkids.britishcouncil.org/games/fantasy-ru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Χρήστης των Windows</dc:creator>
    <meta:creation-date>2020-04-02T09:55:00Z</meta:creation-date>
    <dc:date>2020-04-02T09:55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02" meta:row-count="4" meta:non-whitespace-character-count="509"/>
  </office:meta>
</office:document-meta>
</file>