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paragraph-properties fo:text-align="center" style:justify-single-word="false"/>
      <style:text-properties fo:language="el" fo:country="GR"/>
    </style:style>
    <style:style style:name="P3" style:family="paragraph" style:parent-style-name="Standard">
      <style:text-properties fo:font-size="16pt" fo:language="el" fo:country="GR" style:font-size-asian="16pt" style:font-size-complex="16pt"/>
    </style:style>
    <style:style style:name="P4" style:family="paragraph" style:parent-style-name="Standard" style:list-style-name="L2">
      <style:text-properties fo:font-size="16pt" fo:language="el" fo:country="G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800000" fo:font-size="16pt" fo:language="el" fo:country="GR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">
      <style:paragraph-properties style:page-number="auto"/>
      <style:text-properties fo:language="el" fo:country="GR"/>
    </style:style>
    <style:style style:name="P7" style:family="paragraph" style:parent-style-name="Table_20_Contents" style:list-style-name="L2">
      <style:text-properties fo:font-size="16pt" fo:language="el" fo:country="GR" style:font-size-asian="16pt" style:font-size-complex="16pt"/>
    </style:style>
    <style:style style:name="P8" style:family="paragraph" style:parent-style-name="Table_20_Contents">
      <style:paragraph-properties fo:margin-left="0.079cm" fo:margin-right="0.106cm" fo:text-indent="-0.026cm" style:auto-text-indent="false" text:number-lines="false" text:line-number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l" fo:country="GR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OLE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text:span text:style-name="T1">ΤΑ ΓΕΩΓΡΑΦΙΚΑ ΔΙΑΜΕΡΙΣΜΑΤΑ ΤΗΣ ΕΛΛΑΔΑΣ</text:span></text:p>
      <text:p text:style-name="P1"/>
      <text:p text:style-name="P1"/>
      <text:p text:style-name="P1"/>
      <text:p text:style-name="P1"/>
      <text:p text:style-name="P1"><draw:frame draw:style-name="fr1" draw:name="γραφικά1" text:anchor-type="paragraph" svg:width="10.054cm" svg:height="10.398cm" draw:z-index="0"><draw:image xlink:href="http://2.bp.blogspot.com/-y-qfKJqOrDU/VCbdrhGfxtI/AAAAAAAAAOY/goycIgfZh-4/s1600/greekisa.gif" xlink:type="simple" xlink:show="embed" xlink:actuate="onLoad"/></draw:frame></text:p>
      <text:p text:style-name="P1"/>
      <text:p text:style-name="P1"/>
      <text:p text:style-name="P5">Τα Γεωγραφικά Διαμερίσματα της Ελλάδας είναι :</text:p>
      <text:p text:style-name="P3"/>
      <text:list xml:id="list842789724316519639" text:style-name="L2">
        <text:list-item>
          <text:list>
            <text:list-item>
              <text:list>
                <text:list-item>
                  <text:p text:style-name="P4">Θράκη</text:p>
                </text:list-item>
                <text:list-item>
                  <text:p text:style-name="P4">Μακεδονία</text:p>
                </text:list-item>
                <text:list-item>
                  <text:p text:style-name="P4">Θεσσαλία</text:p>
                </text:list-item>
                <text:list-item>
                  <text:p text:style-name="P4">Ήπειρος</text:p>
                </text:list-item>
                <text:list-item>
                  <text:p text:style-name="P7">Στερεά Ελλάδα</text:p>
                </text:list-item>
                <text:list-item>
                  <text:p text:style-name="P7">Πελοπόννησος</text:p>
                </text:list-item>
                <text:list-item>
                  <text:p text:style-name="P7">Κρήτη</text:p>
                </text:list-item>
                <text:list-item>
                  <text:p text:style-name="P7">Τα Νησιά του Ιονίου Πελάγους</text:p>
                </text:list-item>
                <text:list-item>
                  <text:p text:style-name="P7">Τα Νησιά του Ιονίου Πελάγους</text:p>
                </text:list-item>
              </text:list>
            </text:list-item>
          </text:list>
        </text:list-item>
      </text:list>
      <text:p text:style-name="P1"/>
      <text:p text:style-name="P6"/>
      <text:p text:style-name="P6"/>
      <text:p text:style-name="P1"><text:span text:style-name="T3">Ονόματα Ομάδας :</text:span> <text:s/></text:p>
      <text:p text:style-name="P1"/>
      <text:p text:style-name="Standard"><text:span text:style-name="T2"><text:s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fi </meta:initial-creator>
    <meta:creation-date>2015-10-28T22:11:33.23</meta:creation-date>
    <dc:date>2015-10-28T22:51:39.87</dc:date>
    <dc:creator>efi </dc:creator>
    <meta:editing-duration>PT8M30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13" meta:word-count="42" meta:character-count="238"/>
  </office:meta>
</office:document-meta>
</file>