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1.00pt" style:text-position="super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2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1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left"/>
    </style:style>
    <style:style style:name="P2" style:family="paragraph">
      <style:paragraph-properties fo:line-height="115.00%" fo:text-align="left" fo:margin-bottom="10.00pt"/>
    </style:style>
    <text:list-style style:name="L3">
      <text:list-level-style-bullet text:level="1" text:bullet-char="•">
        <style:list-level-properties text:space-before="36.00pt" text:min-label-width="18.00pt"/>
        <style:text-properties fo:font-family="Symbol"/>
      </text:list-level-style-bullet>
    </text:list-style>
    <style:style style:name="P3" style:family="paragraph">
      <style:paragraph-properties fo:line-height="115.00%" fo:text-align="left" fo:margin-left="-18.00pt" fo:text-indent="18.00pt" fo:margin-bottom="10.00pt"/>
    </style:style>
    <style:style style:name="P4" style:family="paragraph">
      <style:paragraph-properties fo:line-height="115.00%" fo:text-align="left" fo:margin-bottom="10.00pt"/>
    </style:style>
    <text:list-style style:name="L5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5" style:family="paragraph">
      <style:paragraph-properties fo:line-height="115.00%" fo:text-align="left" fo:margin-left="-18.00pt" fo:text-indent="18.00pt" fo:margin-bottom="10.00pt"/>
    </style:style>
    <style:style style:name="P6" style:family="paragraph">
      <style:paragraph-properties fo:line-height="115.00%" fo:text-align="left" fo:margin-bottom="6.00pt"/>
    </style:style>
    <style:style style:name="P7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>2</text:span><text:span text:style-name="T2">η Δραστηριότητα</text:span><text:span text:style-name="T3"><text:s/></text:span></text:p>
      <text:p text:style-name="P1"><text:span text:style-name="T3">Δραστηριότητα στην οποία να δίνονται οι διατροφικές συνήθειες των μαθητών ενός σχολείου και να ζητείται το κατάλληλο γράφημα αναπαράστασης αυτών.</text:span></text:p>
      <text:p text:style-name="P1"><text:span text:style-name="T3">Το φύλλο εργασίας θα πρέπει να είναι διαθέσιμο στους μαθητές σας διαδικτυακά μέσω του προσωπικού σας ιστολογίου (blog), το οποίο δημιουργήσατε κατά την υλοποίηση της 1</text:span><text:span text:style-name="T4">ης</text:span><text:span text:style-name="T5"><text:s/>Δραστηριότητας.</text:span></text:p>
      <text:p text:style-name="P2"><text:span text:style-name="T6">Με αφορμή το μάθημα των μαθηματικών της ΣΤ΄τάξης κεφάλαιο 47<text:s/></text:span><text:span text:style-name="T7">«</text:span><text:span text:style-name="T8">το πήρες το μήνυμα</text:span><text:span text:style-name="T9">»</text:span></text:p>
      <text:p text:style-name="P2"><text:span text:style-name="T10">Αποφασίσαμε να κάνουμε με τα παιδιά της τάξης μας μια έρευνα και καταγραφή των διατροφικών τους συνηθειών και ειδικότερα του δεκατιανού του οποίου<text:s text:c="2"/>καταναλώνουν καθημερινά στο σχολείο. Έτσι τα παιδιά χωρίζονται σε ομάδες και </text:span></text:p>
      <text:list text:style-name="L3">
        <text:list-item>
          <text:p text:style-name="P3"><text:span text:style-name="T10">Καταγράφουν<text:s text:c="2"/>τα είδη του δεκατιανού γεύματος που καταναλώνουν. </text:span></text:p>
        </text:list-item>
        <text:list-item>
          <text:p text:style-name="P3"><text:span text:style-name="T10">Πόσα παιδιά τρώνε από το κάθε είδος σε υπολογιστικό φύλλο EXCEL.</text:span></text:p>
        </text:list-item>
      </text:list>
      <text:p text:style-name="P4"><text:span text:style-name="T11"><text:s text:c="2"/></text:span><text:span text:style-name="T12">O</text:span><text:span text:style-name="T13">ι οδηγίες που τους δίνονται είναι:</text:span></text:p>
      <text:list text:style-name="L5">
        <text:list-item>
          <text:p text:style-name="P5"><text:span text:style-name="T14">Ανοίξτε ένα υπολογιστικό φύλλο ( excel )</text:span></text:p>
        </text:list-item>
        <text:list-item>
          <text:p text:style-name="P5"><text:span text:style-name="T14">Γράψτε στη στήλη Α τα γεύματα(τυρόπιτα, κουλούρι, φρουτα, τοστ, κρουασάν)</text:span></text:p>
        </text:list-item>
        <text:list-item>
          <text:p text:style-name="P5"><text:span text:style-name="T14">Γράψτε στη στήλη Β τον αριθμό των μαθητών που καταναλώνει το κάθε είδος.</text:span></text:p>
        </text:list-item>
        <text:list-item>
          <text:p text:style-name="P5"><text:span text:style-name="T14">Επισημανετε τη στήλη Β για να βρείτε το σύνολο των μαθητών.</text:span></text:p>
        </text:list-item>
        <text:list-item>
          <text:p text:style-name="P5"><text:span text:style-name="T14">Εισαγετε τον τύπο του αθροίσματος και βρείτε το άθροισμα των μαθητών.</text:span></text:p>
        </text:list-item>
        <text:list-item>
          <text:p text:style-name="P5"><text:span text:style-name="T14">Κάντε εισαγωγή ενός γραφήματος που αποδίδει σχηματικά την παράσταση των προτιμήσεων.</text:span></text:p>
        </text:list-item>
        <text:list-item>
          <text:p text:style-name="P5"><text:span text:style-name="T14">Αποθηκεύστε την εργασία σας για μελλοντική χρήση ή παρουσίασή της.</text:span></text:p>
        </text:list-item>
      </text:list>
      <text:p text:style-name="P6"><text:span text:style-name="T15"/></text:p>
      <text:p text:style-name="P7"><text:span text:style-name="T15"/></text:p>
      <text:p text:style-name="P7"><text:span text:style-name="T15"/></text:p>
      <text:p text:style-name="P7"><text:span text:style-name="T15"/></text:p>
      <text:p text:style-name="P7"><text:span text:style-name="T15"/></text:p>
      <text:p text:style-name="P7"><text:span text:style-name="T15"/></text:p>
      <text:p text:style-name="P7"><text:span text:style-name="T15"/></text:p>
      <text:p text:style-name="P7"><text:span text:style-name="T15"/></text:p>
      <text:p text:style-name="P7"><text:span text:style-name="T15"/></text:p>
      <text:p text:style-name="P7"><text:span text:style-name="T16"><text:s text:c="3"/></text:span></text:p>
      <text:p text:style-name="P7"><text:a xlink:href="http://blogs.sch.gr/efgkersani/wp-admin"><text:span text:style-name="T17">http://blogs.sch.gr/efgkersani/wp-admin</text:span></text:a><text:span text:style-name="T18"/></text:p>
      <text:p text:style-name="P7"><text:span text:style-name="T19"/></text:p>
      <text:p text:style-name="P7"><text:span text:style-name="T19"/></text:p>
      <text:p text:style-name="P7"><text:span text:style-name="T19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