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color="#5B9BD5"/>
    </style:style>
    <style:style style:name="P2" style:parent-style-name="Βασικό" style:family="paragraph">
      <style:text-properties fo:color="#70AD47"/>
    </style:style>
    <style:style style:name="P3" style:parent-style-name="Βασικό" style:family="paragraph">
      <style:text-properties fo:language="en" fo:country="US"/>
    </style:style>
    <style:style style:name="T4" style:parent-style-name="Προεπιλεγμένηγραμματοσειρά" style:family="text">
      <style:text-properties fo:language="en" fo:country="US"/>
    </style:style>
    <style:style style:name="T5" style:parent-style-name="Προεπιλεγμένηγραμματοσειρά" style:family="text">
      <style:text-properties fo:language="en" fo:country="US"/>
    </style:style>
    <style:style style:name="T6" style:parent-style-name="Προεπιλεγμένηγραμματοσειρά" style:family="text">
      <style:text-properties fo:language="en" fo:country="US"/>
    </style:style>
    <style:style style:name="P7" style:parent-style-name="Βασικό" style:family="paragraph">
      <style:text-properties fo:language="en" fo:country="US"/>
    </style:style>
    <style:style style:name="P8" style:parent-style-name="Βασικό" style:family="paragraph">
      <style:text-properties fo:language="en" fo:country="US"/>
    </style:style>
    <style:style style:name="T9" style:parent-style-name="Προεπιλεγμένηγραμματοσειρά" style:family="text">
      <style:text-properties fo:language="en" fo:country="US"/>
    </style:style>
    <style:style style:name="T10" style:parent-style-name="Προεπιλεγμένηγραμματοσειρά" style:family="text">
      <style:text-properties fo:color="#70AD47"/>
    </style:style>
    <style:style style:name="T11" style:parent-style-name="Προεπιλεγμένηγραμματοσειρά" style:family="text">
      <style:text-properties fo:color="#70AD47"/>
    </style:style>
  </office:automatic-styles>
  <office:body>
    <office:text text:use-soft-page-breaks="true">
      <text:p text:style-name="P1">ΣΗΜΑΝΤΙΚΕΣ ΧΡΗΣΤΙΚΕΣ ΠΛΗΡΟΦΟΡΙΕΣ-ΟΔΗΓΙΕΣ</text:p>
      <text:p text:style-name="Βασικό"/>
      <text:p text:style-name="Βασικό">1) Οι <text:s/>ώρες εξέτασης το Σάββατο 12 <text:s/>Μαρτίου <text:s/>2022 είναι οι παρακάτω: <text:s text:c="2"/></text:p>
      <text:p text:style-name="Βασικό"/>
      <text:p text:style-name="Βασικό">09.30 – 11.00 <text:s/>Τάξεις Ε΄ , <text:s/>ΣΤ <text:s/>Δημοτικού<text:s/></text:p>
      <text:p text:style-name="Βασικό"/>
      <text:p text:style-name="Βασικό">11.30 – 13.00 <text:s/>Τάξη Β΄ <text:s/>Δημοτικού<text:s/></text:p>
      <text:p text:style-name="Βασικό"/>
      <text:p text:style-name="Βασικό">13.30 – 15.00 <text:s/>Τάξεις Γ΄ , <text:s/>Δ Δημοτικού<text:s/></text:p>
      <text:p text:style-name="Βασικό"/>
      <text:p text:style-name="P2">15.30 – 17.00 <text:s/>Τάξεις Α΄ , <text:s/>Β΄, <text:s/>Γ΄ <text:s/>Γυμνασίου<text:s/></text:p>
      <text:p text:style-name="Βασικό"/>
      <text:p text:style-name="Βασικό"/>
      <text:p text:style-name="Βασικό">Στο σύστημα θα εισέλθουν οι μαθητές με τους κωδικούς τους.<text:s/></text:p>
      <text:p text:style-name="Βασικό"/>
      <text:p text:style-name="Βασικό">2) <text:s/><text:s text:c="2"/>Καταβολή της συνδρομής των μαθητών<text:s/>από τους συντονιστές γίνεται <text:s/>με κατάθεση σε έναν από τους παρακάτω τραπεζικούς λογαριασμούς της Ε.Μ.Ε. <text:s/></text:p>
      <text:p text:style-name="Βασικό"/>
      <text:p text:style-name="Βασικό">ΕΘΝΙΚΗ: Τράπεζα λογαριασμός όψεως<text:s/></text:p>
      <text:p text:style-name="Βασικό">080/48002300 <text:s text:c="4"/>ή <text:s text:c="4"/>ΙΒΑΝ: GR8701100800000008048002300<text:s/></text:p>
      <text:p text:style-name="Βασικό"/>
      <text:p text:style-name="P3">ALPHA: <text:s/></text:p>
      <text:p text:style-name="Βασικό"><text:span text:style-name="T4">10100200201998 <text:s text:c="3"/></text:span>ή<text:span text:style-name="T5"><text:s text:c="5"/></text:span>ΙΒΑΝ<text:span text:style-name="T6">: GR8601401010101002002019988<text:s/></text:span></text:p>
      <text:p text:style-name="P7"/>
      <text:p text:style-name="P8">EUROBANK:<text:s/></text:p>
      <text:p text:style-name="Βασικό"><text:span text:style-name="T9"><text:s/></text:span>00260201940201575138 <text:s text:c="3"/>ή <text:s text:c="4"/>ΙΒΑΝ: GR9002602010000940201575138<text:s/></text:p>
      <text:p text:style-name="Βασικό"/>
      <text:p text:style-name="Βασικό">3) <text:s text:c="5"/>Υπενθυμίζεται ότι οι εγγραφές <text:s/>για τον διαγωνισμό μπορούν να γίνουν μέχρι και<text:s/><text:span text:style-name="T10">8 Μαρτίου 2022.<text:s/></text:span>Εγγραφή σημαίνει ότι ο μαθητής έχει καταβάλει το ποσόν της συνδρομής για το περιοδικό, επομένως έχει καταστεί ενεργός. Οι ανενεργοί μαθητές δεν συμμετέχουν στο διαγωνισμό.<text:s/></text:p>
      <text:p text:style-name="Βασικό"/>
      <text:p text:style-name="Βασικό"/>
      <text:p text:style-name="Βασικό">4) <text:s text:c="11"/>Οι βεβαιώσεις συμμετοχής στις εξετάσεις θα παράγονται από το σύστημα και θα είναι διαθέσιμες την επομένη των εξετάσεων.<text:s/></text:p>
      <text:p text:style-name="Βασικό"/>
      <text:p text:style-name="Βασικό"/>
      <text:p text:style-name="Βασικό">5) <text:s text:c="5"/>Σε περίπτωση λανθασμένης εγγραφής mail, οι μαθητές δεν θα λάβουν το αυτοματοποιημένο mail με τους κωδικούς και την ηλεκτρονική διεύθυνση της πλατφόρμας του ΠΥΘΑΓΟΡΑ https://pythagoras.hms.gr/, επομένως θα πρέπει οι ίδιοι οι συντονιστές, αφού διορθώσουν το mail, να ενημερώνουν για τους κωδικούς και την ηλεκτρονική διεύθυνση του ΠΥΘΑΓΟΡΑ τους μαθητές.<text:s/></text:p>
      <text:p text:style-name="Βασικό"/>
      <text:p text:style-name="Βασικό">6) <text:s/>Βρίσκεται υπό κατασκευή ιστότοπος που θα περιέχει θέματα ΠΥΘΑΓΟΡΑ, γενικά θέματα και θέματα εξάσκησης των μαθητών και η είσοδος θα είναι ελεύθερη σε όλους.<text:s/></text:p>
      <text:p text:style-name="Βασικό"/>
      <text:p text:style-name="Βασικό">7) Το<text:s/><text:span text:style-name="T11">Σάββατο 5 Μαρτίου<text:s/></text:span>θα γίνει δοκιμαστική προσομοίωση της διαδικασίας του διαγωνισμού στην οποία οι μαθητές θα έχουν, προαιρετικά, την ευκαιρία να εξοικειωθούν με το ψηφιακό περιβάλλον. <text:s text:c="2"/></text:p>
      <text:p text:style-name="Βασικό"/>
      <text:p text:style-name="Βασικό">Λεπτομέρειες θα ανακοινωθούν σύντομα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ashed #000000" fo:padding-top="0.6597in" fo:padding-left="0.9097in" fo:padding-bottom="0.6597in" fo:padding-right="0.90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ftheria Antonogiannaki</meta:initial-creator>
    <dc:creator>Eleftheria Antonogiannaki</dc:creator>
    <meta:creation-date>2022-03-01T07:51:00Z</meta:creation-date>
    <dc:date>2022-03-01T07:54:00Z</dc:date>
    <meta:template xlink:href="Normal" xlink:type="simple"/>
    <meta:editing-cycles>1</meta:editing-cycles>
    <meta:editing-duration>PT180S</meta:editing-duration>
    <meta:document-statistic meta:page-count="2" meta:paragraph-count="3" meta:word-count="298" meta:character-count="1905" meta:row-count="13" meta:non-whitespace-character-count="1610"/>
  </office:meta>
</office:document-meta>
</file>