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4.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fo:font-style="italic"/>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bold"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bold"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bold"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2.00pt" fo:font-weight="bold"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bold"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style:style style:name="P3" style:family="paragraph">
      <style:paragraph-properties fo:line-height="115.00%" fo:text-align="center" fo:margin-bottom="10.00pt"/>
    </style:style>
    <style:style style:name="P4" style:family="paragraph">
      <style:paragraph-properties fo:line-height="115.00%" fo:text-align="justify" fo:margin-bottom="10.00pt"/>
    </style:style>
    <style:style style:name="P5" style:family="paragraph">
      <style:paragraph-properties fo:line-height="100.00%" fo:text-align="justify"/>
    </style:style>
    <style:style style:name="P6" style:family="paragraph">
      <style:paragraph-properties fo:line-height="115.00%" fo:text-align="justify" fo:margin-bottom="10.00pt"/>
    </style:style>
    <style:style style:name="P7" style:family="paragraph">
      <style:paragraph-properties fo:line-height="100.00%" fo:text-align="justify"/>
    </style:style>
    <style:style style:name="P8" style:family="paragraph">
      <style:paragraph-properties fo:line-height="115.00%" fo:text-align="justify" fo:margin-bottom="10.00pt"/>
    </style:style>
  </office:automatic-styles>
  <office:body>
    <office:text>
      <text:p text:style-name="P1"><text:span text:style-name="T1">Εργασία για Γ ‘ και Δ’ Τάξη</text:span></text:p>
      <text:p text:style-name="P1"><text:span text:style-name="T1">Θεατρική αγωγή, Δημιουργία έντυπης αφίσας</text:span></text:p>
      <text:p text:style-name="P1"><text:span text:style-name="T2"/></text:p>
      <text:p text:style-name="P2"><text:span text:style-name="T3">Η έντυπη αφίσα είναι ένα από τα μέσα προώθησης και διαφήμισης μιας θεατρικής παράστασης. Με τον τρόπο αυτό ενημερώνουμε το ευρύ κοινό για το πότε, που, και με ποιους συντελεστές (Σκηνοθέτης, Ηθοποιοί, Σκηνογράφος, Ενδυματολόγος κ.α.) θα διεξαχθεί η θεατρική παράσταση.</text:span></text:p>
      <text:p text:style-name="P2"><text:span text:style-name="T3">Στα link που σας στέλνω παρακάτω:<text:s/></text:span><text:span text:style-name="T4">«</text:span><text:span text:style-name="T5">Παίζουμε με τις Όρνιθες του Αριστοφάνη</text:span><text:span text:style-name="T6">»<text:s/></text:span><text:span text:style-name="T7">και<text:s/></text:span><text:span text:style-name="T8">«</text:span><text:span text:style-name="T9">Φτιάχνοντας τη δική μας αφίσα</text:span><text:span text:style-name="T10">»<text:s/></text:span><text:span text:style-name="T11">μπορείτε να αντλήσετε πληροφορίες για το έργο και να κατασκευάσετε τη δική σας αφίσα για τη θεατρική παράσταση<text:s/></text:span><text:span text:style-name="T12">«</text:span><text:span text:style-name="T13">Όρνιθες του Αριστοφάνη</text:span><text:span text:style-name="T14">».</text:span></text:p>
      <text:p text:style-name="P2"><text:span text:style-name="T15">Μπορείτε επίσης σε ένα απλό χαρτί να ζωγραφίσετε ή χρησιμοποιώντας υλικά που βρίσκονται στο σπίτι σας να φτιάξετε τη δική σας αφίσα </text:span></text:p>
      <text:p text:style-name="P3"><text:span text:style-name="T16">ΧΡΗΣΙΜΟΠΟΙΗΣΤΕ ΤΗ ΦΑΝΤΑΣΙΑ ΣΑΣ!!!</text:span></text:p>
      <text:p text:style-name="P4"><text:span text:style-name="T17"/></text:p>
      <text:p text:style-name="P4"><text:span text:style-name="T18">Λίγα λόγια για τον Αριστοφάνη!</text:span></text:p>
      <text:p text:style-name="P5"><text:span text:style-name="T19"/></text:p>
      <text:p text:style-name="P6"><text:span text:style-name="T20">Ο<text:s/></text:span><text:span text:style-name="T21">Αριστοφάνης</text:span><text:span text:style-name="T22">, ήταν Αθηναίος σατιρικός ποιητής του 5ου αιώνα (περίπου 445 - 386 π.Χ.).Γιος του Φιλίππου από το δήμο Κυδαθήναιον. Ο Αριστοφάνης είναι, μαζί με τον Εύπολι και τον Κρατίνο , ένας από τους σημαντικότερους εκπροσώπους της περιόδου της αρχαίας αθηναϊκής κωμωδίας που χαρακτηρίζεται ως<text:s/></text:span><text:span text:style-name="T23">«</text:span><text:span text:style-name="T24">αρχαία κωμωδία</text:span><text:span text:style-name="T25">»<text:s/></text:span><text:span text:style-name="T26">και ο μοναδικός, του οποίου σώζονται ακέραια έργα. Κατά τον 5ο αιώνα π.Χ., συνέγραψε 46 κωμωδίες. Από αυτές σώζονται έντεκα ακέραιες, ενώ παραδίδονται 924 αποσπάσματα.</text:span></text:p>
      <text:p text:style-name="P6"><text:span text:style-name="T26">Σωζώμενες κωμωδίες: Αχαρνής, Ιππείς, Νεφέλες, Σφήκες, Ειρήνη, 'Ορνιθες, Λυσιστράτη, Θεσμοφοριάζουσες, Βάτραχοι, Εκκλησιάζουσες, Πλούτος.</text:span></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7"/></text:p>
      <text:p text:style-name="P7"><text:span text:style-name="T28">Λίγα λόγια για το έργο</text:span></text:p>
      <text:p text:style-name="P7"><text:span text:style-name="T29"/></text:p>
      <text:p text:style-name="P8"><text:span text:style-name="T30">Ο Αριστοφάνης έγραψε την κωμωδία<text:s/></text:span><text:span text:style-name="T31">«</text:span><text:span text:style-name="T32">Όρνιθες</text:span><text:span text:style-name="T33">»<text:s/></text:span><text:span text:style-name="T34">το 414 π.χ. απογοητευμένος από την τροπή του Πελοποννησιακού Πολέμου. Κατάφερε με ευρηματικό τρόπο να διακωμωδήσει τους συκοφάντες και τους κόλακες, φτιάχνοντας μια πολιτεία ανάμεσα σε ουρανό και γη, και δίνοντας την εξουσία στα πουλιά. Η κωμωδία του Αριστοφάνη σηματοδοτεί την ανάγκη για αλλαγή της εξουσίας και δημιουργία νέου πολιτεύματος και εκφράζει την αγανάκτηση του λαού από το μίσος και τις φιλονικίες.</text:span></text:p>
      <text:p text:style-name="P8"><text:span text:style-name="T35"/></text:p>
      <text:p text:style-name="P8"><text:span text:style-name="T36">Η υπόθεση του έργου</text:span></text:p>
      <text:p text:style-name="P8"><text:span text:style-name="T37"> </text:span><text:span text:style-name="T38">Δύο Aθηναίοι πολίτες, ο<text:s/></text:span><text:span text:style-name="T39">Πισθέταιρος<text:s/></text:span><text:span text:style-name="T40">και ο<text:s/></text:span><text:span text:style-name="T41">Ευελπίδης,<text:s/></text:span><text:span text:style-name="T42">που έχουν κουραστεί από τη ζωή στην</text:span><text:span text:style-name="T43"><text:s/></text:span><text:span text:style-name="T44">πόλη φεύγουν από την<text:s text:c="2"/>Αθήνα και αναζητούν πάνω στα βουνά ένα ήσυχο μέρος για να ζήσουν. Συναντάνε τα πουλιά και προσπαθούν να τα πείσουν να τους δεχτούν κοντά τους και να χτίσουν μαζί μία νέα πόλη μεταξύ ουρανού και γης. Τα πουλιά στην αρχή δεν θέλουν αλλά τελικά δέχονται. Έτσι αρχίζει το κτίσιμο της πόλης των πουλιών, της<text:s/></text:span><text:span text:style-name="T45">Νεφελοκοκκυγίας</text:span><text:span text:style-name="T46">. Πολύ γρήγορα όμως καταφθάνουν εκεί, διάφοροι καταφερτζήδες και απατεώνες, ζητώντας και αυτοί μερίδιο από την καινούργια πόλη των πουλιών. Τα πουλιά και ο Πισθέταιρος όμως τους διώχνουν σαν ανεπιθύμητους. Όμως και<text:s/></text:span><text:span text:style-name="T47">οι θεοί του Ολύμπου<text:s/></text:span><text:span text:style-name="T48">είναι θυμωμένοι με την καινούργια πολιτεία που τους έχει στερήσει την δόξα και τις τιμές που είχανε από τους ανθρώπους. Έτσι στέλνουν τον<text:s/></text:span><text:span text:style-name="T49">Ποσειδώνα<text:s/></text:span><text:span text:style-name="T50">και τον<text:s/></text:span><text:span text:style-name="T51">Ηρακλή</text:span><text:span text:style-name="T52"><text:s/>για να συζητήσουν το θέμα ώστε να βρεθεί μία λύση. Τελικά Γίνεται συμφωνία και το έργο τελειώνει με τραγούδια – χορού<text:s text:c="2"/>και με το γάμο του Πισθέταιρου με την Βασιλεία, την ωραία κοπέλα που φυλάει το αστροπελέκι του Δία.</text:span><text:span text:style-name="T53"><text:s/></text:span></text:p>
      <text:p text:style-name="P8"><text:span text:style-name="T53">Πηγές apollontheater.gr , elniplex.com</text:span></text:p>
      <text:p text:style-name="P8"><text:span text:style-name="T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