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l" fo:country="GR" officeooo:rsid="001d8943" officeooo:paragraph-rsid="001d8943"/>
    </style:style>
    <style:style style:name="P2" style:family="paragraph" style:parent-style-name="Standard">
      <style:text-properties officeooo:paragraph-rsid="001d8943"/>
    </style:style>
    <style:style style:name="T1" style:family="text">
      <style:text-properties fo:font-variant="normal" fo:text-transform="none" fo:color="#222222" loext:opacity="100%" style:font-name="Arial" fo:font-size="12pt" fo:letter-spacing="normal" fo:font-style="normal" fo:font-weight="normal"/>
    </style:style>
    <style:style style:name="T2" style:family="text">
      <style:text-properties fo:font-variant="normal" fo:text-transform="none" fo:color="#222222" loext:opacity="100%" style:font-name="Arial" fo:font-size="12pt" fo:letter-spacing="normal" fo:language="el" fo:country="GR" fo:font-style="normal" fo:font-weight="normal"/>
    </style:style>
    <style:style style:name="T3" style:family="text">
      <style:text-properties fo:font-variant="normal" fo:text-transform="none" fo:color="#222222" loext:opacity="100%" style:font-name="Arial" fo:font-size="12pt" fo:letter-spacing="normal" fo:language="el" fo:country="GR" fo:font-style="normal" fo:font-weight="normal" officeooo:rsid="001d8943"/>
    </style:style>
    <style:style style:name="T4" style:family="text">
      <style:text-properties fo:font-variant="normal" fo:text-transform="none" fo:color="#222222" loext:opacity="100%" fo:letter-spacing="normal"/>
    </style:style>
    <style:style style:name="T5" style:family="text">
      <style:text-properties fo:language="el" fo:country="GR" officeooo:rsid="001d89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Ο <text:s/>ΡΑΦΤΑΚΟΣ ΤΩΝ ΛΕΞΕΩΝ </text:p>
      <text:p text:style-name="P1"/>
      <text:p text:style-name="P2"><text:span text:style-name="T5">Σε αυτό το παραμύθι οι δραστηριότητες έλαβαν χώρα στην Δημοτική βιβλιοθήκη του Δήμου Μουδανίων, όπου και οι μαθητές μικροί και μεγάλοι είχαν την χαρά να δουν από κοντά τα βιβλία και τον χώρο όπου φιλοξενούνται διαφόρων ειδών βιβλία, όχι μόνο τα παιδικά τα οποία διαθέτει και η δική μας βιβλιοθήκη. </text:span><text:span text:style-name="T1">Στις 14 Απρίλιου 2022</text:span><text:span text:style-name="T2"> </text:span><text:span text:style-name="T3">λοιπόν</text:span><text:span text:style-name="T2"> </text:span><text:span text:style-name="T1">το</text:span><text:span text:style-name="T4"> </text:span><text:span text:style-name="T1">Δ.Σ. Κρηνης Χαλκιδικής πραγματοποιησε εκπαιδευτική επισκεψη στην Δημοτική βιβλιοθήκη Ν.Μουδανιων στα πλαίσια του ομίλου φιλαναγνωσιας που έχει δημιουργηθεί καθώς και στα πλαίσια του προγράμματος αξιολόγησης. Αφού έγινε ξενάγηση στο</text:span><text:span text:style-name="T4"> </text:span><text:span text:style-name="T1">χώρο</text:span><text:span text:style-name="T4"> </text:span><text:span text:style-name="T1">της βιβλιοθήκης επεξηγηθηκαν όλες οι πτυχές του και τα εξωτερικά και εσωτερικά χαρακτηριστικά ενός βιβλίου, όπως η περίληψη στο</text:span><text:span text:style-name="T4"> </text:span><text:span text:style-name="T1">οπισθοφυλλο,ο</text:span><text:span text:style-name="T4"> </text:span><text:span text:style-name="T1">μοναδικός κωδικός isbn, το</text:span><text:span text:style-name="T4"> </text:span><text:span text:style-name="T1">μπροστινό εξώφυλλο, πληροφορίες για τον/την συγγραφέα, πληροφορίες για την εικονογραφηση καθώς και τον τρόπο</text:span><text:span text:style-name="T4"> </text:span><text:span text:style-name="T1">με τον οποίο</text:span><text:span text:style-name="T4"> </text:span><text:span text:style-name="T1">κατηγοριοποιουνται τα δανειστικα βιβλία στην βιβλιοθήκη και τους κανόνες και τον τρόπο</text:span><text:span text:style-name="T4"> </text:span><text:span text:style-name="T1">με τον οποίο</text:span><text:span text:style-name="T4"> </text:span><text:span text:style-name="T1">μπορούν οι άνθρωποι να δανείζονται τα βιβλία αυτά. Έπειτα δουλέψαμε τέσσερις δραστηριότητες με βάση το</text:span><text:span text:style-name="T4"> </text:span><text:span text:style-name="T1">παραμύθι " ο</text:span><text:span text:style-name="T4"> </text:span><text:span text:style-name="T1">ραφτακος των λέξεων " οι μικρότεροι μαθητές του δημοτικού καθώς και οι μαθητές του νηπιαγωγειου με το</text:span><text:span text:style-name="T4"> </text:span><text:span text:style-name="T1">οποίο</text:span><text:span text:style-name="T4"> </text:span><text:span text:style-name="T1">και συνεργαστηκαμε στα πλαίσια της μετάβασης αφού άκουσαν το</text:span><text:span text:style-name="T4"> </text:span><text:span text:style-name="T1">παραμύθι από ενα μεγαλύτερο</text:span><text:span text:style-name="T4"> </text:span><text:span text:style-name="T1">μαθητή του δημοτικού έκαναν δύο</text:span><text:span text:style-name="T4"> </text:span><text:span text:style-name="T1">παζλ ένα με το</text:span><text:span text:style-name="T4"> </text:span><text:span text:style-name="T1">εξώφυλλο</text:span><text:span text:style-name="T4"> </text:span><text:span text:style-name="T1">του παραμυθιού και ενα με μια εικόνα από μέσα. Έπειτα στους μεγαλύτερους μαθητές του δημοτικού δόθηκαν φυλλάδια και ειπώθηκαν από τους μικρότερους ορισμένες λέξεις σχετικές με το</text:span><text:span text:style-name="T4"> </text:span><text:span text:style-name="T1">παραμύθι όπως τζάκι αγάπη και οι μεγαλύτεροι κλήθηκαν να βρουν άλλες λέξεις σχετικές με την 1η λέξη που τους δόθηκε. Μετά ζωγραφισαμε όλοι μαζί το</text:span><text:span text:style-name="T4"> </text:span><text:span text:style-name="T1">πουλόβερ του ραφτακου των λέξεων και επάνω γράψαμε λέξεις που μας ζεσταίνουν την καρδιά και την ψυχή μας, λέξεις που θέλουμε όλοι μας να ακούσουμε να μας λένε και μας κάνουν καλύτερους ανθρώπους όπως φιλιά,  παρέα, αγκαλιά κλπ. Τέλος μια μαθήτρια της Ε δημοτικού διάβασε ένα παραμύθι στα μικρότερα και τους έδειξε της εικόνες τους εξήγησε με δικά της λόγια τι λέει και μιλήσαμε για τον τρόπο</text:span><text:span text:style-name="T4"> </text:span><text:span text:style-name="T1">με τον οποίο</text:span><text:span text:style-name="T4"> </text:span><text:span text:style-name="T1">γίνεται μια βιβλιοπαρουσιαση. Τα παιδιά διασκέδασαν, έμαθαν, γέλασαν, έπαιξαν μα πάνω απ όλα ένοιωσαν να τους αγγίζουν οι λέξεις.  Μας είπαν ότι ήθελαν να ξανακάνουν μια τέτοια εκδρομή. Η δυσκολία που συναντήσαμε ήταν ότι λόγω κοβιντ η βιβλιοθήκη ήταν κλειστή και έπειτα από πολύ μεγάλη προσπάθεια και συνεννόηση καταφέραμε να επισκεφτούμε τον χώρο</text:span><text:span text:style-name="T4"> </text:span><text:span text:style-name="T1">ο</text:span><text:span text:style-name="T4"> </text:span><text:span text:style-name="T1">οποίος ήταν κλειστός πολύ καιρό. Οι άνθρωποι ήταν εξυπηρετικοί. Θέλαμε να επισκεφτούμε και το</text:span><text:span text:style-name="T4"> </text:span><text:span text:style-name="T1">βιβλιοπωλείο</text:span><text:span text:style-name="T4"> </text:span><text:span text:style-name="T1">που βρισκόταν απέναντι αλλά δεν τα καταφέραμε καθώς ήταν πολύ μικρό και ήταν αδύνατον να φιλοξενήσει 18 παιδιά. </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30T21:09:54.978000000</meta:creation-date>
    <dc:date>2022-05-30T21:14:46.750000000</dc:date>
    <meta:editing-duration>PT4M53S</meta:editing-duration>
    <meta:editing-cycles>1</meta:editing-cycles>
    <meta:document-statistic meta:table-count="0" meta:image-count="0" meta:object-count="0" meta:page-count="1" meta:paragraph-count="2" meta:word-count="414" meta:character-count="2652" meta:non-whitespace-character-count="2234"/>
    <meta:generator>LibreOffice/7.2.0.4$Windows_X86_64 LibreOffice_project/9a9c6381e3f7a62afc1329bd359cc48accb6435b</meta:generator>
  </office:meta>
</office:document-meta>
</file>