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T3" style:parent-style-name="Προεπιλεγμένηγραμματοσειρά" style:family="text">
      <style:text-properties style:font-name="Palatino Linotype" fo:font-weight="bold" style:font-weight-asian="bold" style:font-weight-complex="bold" fo:font-size="13pt" style:font-size-asian="13pt" style:font-size-complex="13pt"/>
    </style:style>
    <style:style style:name="T4" style:parent-style-name="Προεπιλεγμένηγραμματοσειρά" style:family="text">
      <style:text-properties style:font-name="Palatino Linotype" fo:font-weight="bold" style:font-weight-asian="bold" style:font-weight-complex="bold" fo:font-size="13pt" style:font-size-asian="13pt" style:font-size-complex="13pt" fo:language="en" fo:country="US"/>
    </style:style>
    <style:style style:name="T5" style:parent-style-name="Προεπιλεγμένηγραμματοσειρά" style:family="text">
      <style:text-properties style:font-name="Palatino Linotype" fo:font-weight="bold" style:font-weight-asian="bold" style:font-weight-complex="bold" fo:font-size="13pt" style:font-size-asian="13pt" style:font-size-complex="13pt"/>
    </style:style>
    <style:style style:name="T6" style:parent-style-name="Προεπιλεγμένηγραμματοσειρά" style:family="text">
      <style:text-properties style:font-name="Palatino Linotype" fo:font-weight="bold" style:font-weight-asian="bold" style:font-weight-complex="bold" fo:font-size="13pt" style:font-size-asian="13pt" style:font-size-complex="13pt" fo:language="en" fo:country="US"/>
    </style:style>
    <style:style style:name="P7" style:parent-style-name="Παράγραφοςλίστας" style:list-style-name="LFO1" style:family="paragraph">
      <style:text-properties style:font-name="Palatino Linotype" fo:font-size="13pt" style:font-size-asian="13pt" style:font-size-complex="13pt"/>
    </style:style>
    <style:style style:name="P8" style:parent-style-name="Βασικό" style:family="paragraph">
      <style:paragraph-properties fo:margin-left="0.25in">
        <style:tab-stops/>
      </style:paragraph-properties>
      <style:text-properties style:font-name="Palatino Linotype" fo:font-size="13pt" style:font-size-asian="13pt" style:font-size-complex="13pt"/>
    </style:style>
    <style:style style:name="P9" style:parent-style-name="Βασικό" style:family="paragraph">
      <style:text-properties style:font-name="Palatino Linotype" fo:font-size="13pt" style:font-size-asian="13pt" style:font-size-complex="13pt"/>
    </style:style>
    <style:style style:name="P10" style:parent-style-name="Βασικό" style:family="paragraph">
      <style:text-properties style:font-name="Palatino Linotype" fo:font-size="13pt" style:font-size-asian="13pt" style:font-size-complex="13pt"/>
    </style:style>
    <style:style style:name="P11" style:parent-style-name="Βασικό" style:family="paragraph">
      <style:paragraph-properties fo:margin-left="0.25in">
        <style:tab-stops/>
      </style:paragraph-properties>
      <style:text-properties style:font-name="Palatino Linotype" fo:font-size="13pt" style:font-size-asian="13pt" style:font-size-complex="13pt"/>
    </style:style>
    <style:style style:name="P12" style:parent-style-name="Βασικό" style:family="paragraph">
      <style:paragraph-properties fo:margin-left="0.25in">
        <style:tab-stops/>
      </style:paragraph-properties>
      <style:text-properties style:font-name="Palatino Linotype" fo:font-size="13pt" style:font-size-asian="13pt" style:font-size-complex="13pt"/>
    </style:style>
    <style:style style:name="P13" style:parent-style-name="Βασικό" style:family="paragraph">
      <style:paragraph-properties fo:margin-left="0.25in">
        <style:tab-stops/>
      </style:paragraph-properties>
      <style:text-properties style:font-name="Palatino Linotype" fo:font-size="13pt" style:font-size-asian="13pt" style:font-size-complex="13pt"/>
    </style:style>
    <style:style style:name="P14" style:parent-style-name="Βασικό" style:family="paragraph">
      <style:paragraph-properties fo:margin-left="0.25in">
        <style:tab-stops/>
      </style:paragraph-properties>
      <style:text-properties style:font-name="Palatino Linotype" fo:font-size="13pt" style:font-size-asian="13pt" style:font-size-complex="13pt"/>
    </style:style>
    <style:style style:name="P15" style:parent-style-name="Παράγραφοςλίστας" style:list-style-name="LFO1" style:family="paragraph">
      <style:text-properties style:font-name="Palatino Linotype" fo:font-size="13pt" style:font-size-asian="13pt" style:font-size-complex="13pt"/>
    </style:style>
    <style:style style:name="T16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T17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T18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T19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T20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T21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T22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T23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P24" style:parent-style-name="Παράγραφοςλίστας" style:list-style-name="LFO1" style:family="paragraph">
      <style:text-properties style:font-name="Palatino Linotype" fo:font-size="13pt" style:font-size-asian="13pt" style:font-size-complex="13pt"/>
    </style:style>
    <style:style style:name="P25" style:parent-style-name="Παράγραφοςλίστας" style:family="paragraph">
      <style:paragraph-properties fo:margin-left="0.4465in">
        <style:tab-stops/>
      </style:paragraph-properties>
      <style:text-properties style:font-name="Palatino Linotype" fo:font-weight="bold" style:font-weight-asian="bold" style:font-weight-complex="bold" fo:font-size="13pt" style:font-size-asian="13pt" style:font-size-complex="13pt"/>
    </style:style>
    <style:style style:name="P26" style:parent-style-name="Παράγραφοςλίστας" style:family="paragraph">
      <style:paragraph-properties fo:margin-left="0.4465in">
        <style:tab-stops/>
      </style:paragraph-properties>
    </style:style>
    <style:style style:name="T27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T28" style:parent-style-name="Προεπιλεγμένηγραμματοσειρά" style:family="text">
      <style:text-properties style:font-name="Palatino Linotype" fo:font-weight="bold" style:font-weight-asian="bold" style:font-weight-complex="bold" fo:font-size="13pt" style:font-size-asian="13pt" style:font-size-complex="13pt"/>
    </style:style>
    <style:style style:name="T29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T30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T31" style:parent-style-name="Προεπιλεγμένηγραμματοσειρά" style:family="text">
      <style:text-properties style:font-name="Palatino Linotype" fo:font-weight="bold" style:font-weight-asian="bold" style:font-weight-complex="bold" fo:font-size="13pt" style:font-size-asian="13pt" style:font-size-complex="13pt"/>
    </style:style>
    <style:style style:name="T32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T33" style:parent-style-name="Προεπιλεγμένηγραμματοσειρά" style:family="text">
      <style:text-properties style:font-name="Palatino Linotype" fo:font-weight="bold" style:font-weight-asian="bold" style:font-weight-complex="bold" fo:font-size="13pt" style:font-size-asian="13pt" style:font-size-complex="13pt"/>
    </style:style>
    <style:style style:name="T34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P35" style:parent-style-name="Παράγραφοςλίστας" style:family="paragraph">
      <style:paragraph-properties fo:margin-left="0.4465in">
        <style:tab-stops/>
      </style:paragraph-properties>
    </style:style>
    <style:style style:name="T36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T37" style:parent-style-name="Προεπιλεγμένηγραμματοσειρά" style:family="text">
      <style:text-properties style:font-name="Palatino Linotype" fo:font-weight="bold" style:font-weight-asian="bold" style:font-weight-complex="bold" fo:font-size="13pt" style:font-size-asian="13pt" style:font-size-complex="13pt"/>
    </style:style>
    <style:style style:name="T38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T39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T40" style:parent-style-name="Προεπιλεγμένηγραμματοσειρά" style:family="text">
      <style:text-properties style:font-name="Palatino Linotype" fo:font-weight="bold" style:font-weight-asian="bold" style:font-weight-complex="bold" fo:font-size="13pt" style:font-size-asian="13pt" style:font-size-complex="13pt"/>
    </style:style>
    <style:style style:name="T41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T42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T43" style:parent-style-name="Προεπιλεγμένηγραμματοσειρά" style:family="text">
      <style:text-properties style:font-name="Palatino Linotype" fo:font-weight="bold" style:font-weight-asian="bold" style:font-weight-complex="bold" fo:font-size="13pt" style:font-size-asian="13pt" style:font-size-complex="13pt"/>
    </style:style>
    <style:style style:name="T44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P45" style:parent-style-name="Παράγραφοςλίστας" style:family="paragraph">
      <style:paragraph-properties fo:margin-left="0.4465in">
        <style:tab-stops/>
      </style:paragraph-properties>
    </style:style>
    <style:style style:name="P46" style:parent-style-name="Παράγραφοςλίστας" style:list-style-name="LFO1" style:family="paragraph"/>
    <style:style style:name="T47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T48" style:parent-style-name="Προεπιλεγμένηγραμματοσειρά" style:family="text">
      <style:text-properties style:font-name="Palatino Linotype" fo:font-weight="bold" style:font-weight-asian="bold" style:font-weight-complex="bold" fo:font-size="13pt" style:font-size-asian="13pt" style:font-size-complex="13pt"/>
    </style:style>
    <style:style style:name="T49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T50" style:parent-style-name="Προεπιλεγμένηγραμματοσειρά" style:family="text">
      <style:text-properties style:font-name="Palatino Linotype" fo:font-weight="bold" style:font-weight-asian="bold" style:font-weight-complex="bold" fo:font-size="13pt" style:font-size-asian="13pt" style:font-size-complex="13pt"/>
    </style:style>
    <style:style style:name="T51" style:parent-style-name="Προεπιλεγμένηγραμματοσειρά" style:family="text">
      <style:text-properties style:font-name="Palatino Linotype" fo:font-size="13pt" style:font-size-asian="13pt" style:font-size-complex="13pt"/>
    </style:style>
    <style:style style:name="P52" style:parent-style-name="Παράγραφοςλίστας" style:family="paragraph">
      <style:paragraph-properties fo:margin-left="0.4465in">
        <style:tab-stops/>
      </style:paragraph-properties>
      <style:text-properties style:font-name="Palatino Linotype" fo:font-size="13pt" style:font-size-asian="13pt" style:font-size-complex="13pt"/>
    </style:style>
    <style:style style:name="P53" style:parent-style-name="Παράγραφοςλίστας" style:family="paragraph">
      <style:paragraph-properties fo:margin-left="0.4465in">
        <style:tab-stops/>
      </style:paragraph-properties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draw:marker-end="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9"/></text:span><text:span text:style-name="T3">Επαναληπτικές ασκήσεις Γλώσσας</text:span><text:span text:style-name="T4"><text:s text:c="23"/></text:span><text:span text:style-name="T5">7</text:span><text:span text:style-name="T6">-4-2021</text:span></text:p>
      <text:list text:style-name="LFO1" text:continue-numbering="true">
        <text:list-item>
          <text:p text:style-name="P7">Κυκλώνω το σωστό.</text:p>
        </text:list-item>
      </text:list>
      <text:p text:style-name="P8">το σπίτι – το <text:s/>σπίτοι</text:p>
      <text:p text:style-name="P9"><text:s text:c="6"/>το ρολόει – το <text:s/>ρολόι</text:p>
      <text:p text:style-name="P10"><text:s text:c="6"/>το λουλούδι – το λουλούδη</text:p>
      <text:p text:style-name="P11">το πρωί – το πρωύ<text:s/></text:p>
      <text:p text:style-name="P12">το κουτί – το<text:s/>κουτή</text:p>
      <text:p text:style-name="P13">το ψωμή – το ψωμί</text:p>
      <text:p text:style-name="P14">το μεσημέρυ – το μεσημέρι</text:p>
      <text:list text:style-name="LFO1" text:continue-numbering="true">
        <text:list-item>
          <text:p text:style-name="P15">Ξαναγράφω τα ζευγάρια των λέξεων όπως στο παράδειγμα.</text:p>
        </text:list-item>
      </text:list>
      <text:p text:style-name="Βασικό"><text:span text:style-name="T16"><draw:connector draw:type="line" svg:x1="2.19792in" svg:y1="0.13542in" svg:x2="2.45695in" svg:y2="0.14445in" draw:z-index="251659264" draw:id="id0" draw:style-name="a1" draw:name="Ευθύγραμμο βέλος σύνδεσης 1" text:anchor-type="paragraph"><svg:title/><svg:desc/></draw:connector></text:span><text:span text:style-name="T17"><text:s text:c="5"/>το παιχνίδι – το αγόρι <text:s text:c="12"/>τα παιχνίδια των αγοριών</text:span></text:p>
      <text:p text:style-name="Βασικό"><text:span text:style-name="T18"><draw:connector draw:type="line" svg:x1="1.95833in" svg:y1="0.12361in" svg:x2="2.21875in" svg:y2="0.13403in" draw:z-index="251661312" draw:id="id1" draw:style-name="a3" draw:name="Ευθύγραμμο βέλος σύνδεσης 2" text:anchor-type="paragraph"><svg:title/><svg:desc/></draw:connector></text:span><text:span text:style-name="T19"><text:s text:c="5"/>το κλειδί – το σπίτι</text:span></text:p>
      <text:p text:style-name="Βασικό"><text:span text:style-name="T20"><draw:connector draw:type="line" svg:x1="2.125in" svg:y1="0.13472in" svg:x2="2.38542in" svg:y2="0.14514in" draw:z-index="251663360" draw:id="id2" draw:style-name="a5" draw:name="Ευθύγραμμο βέλος σύνδεσης 3" text:anchor-type="paragraph"><svg:title/><svg:desc/></draw:connector></text:span><text:span text:style-name="T21"><text:s text:c="5"/>το σχήμα – η αίθουσα</text:span></text:p>
      <text:p text:style-name="Βασικό"><text:span text:style-name="T22"><draw:connector draw:type="line" svg:x1="1.84375in" svg:y1="0.11458in" svg:x2="2.10417in" svg:y2="0.125in" draw:z-index="251665408" draw:id="id3" draw:style-name="a7" draw:name="Ευθύγραμμο βέλος σύνδεσης 4" text:anchor-type="paragraph"><svg:title/><svg:desc/></draw:connector></text:span><text:span text:style-name="T23"><text:s text:c="4"/>το λιμάνι – το νησί<text:s/></text:span></text:p>
      <text:p text:style-name="Βασικό"/>
      <text:list text:style-name="LFO1" text:continue-numbering="true">
        <text:list-item>
          <text:p text:style-name="P24">Γράφω για κάθε λέξη π[ου είναι γραμμένη με έντονα γράμματα την αντίστοιχη συνώνυμή της από τις λέξεις της παρένθεσης.</text:p>
        </text:list-item>
      </text:list>
      <text:p text:style-name="P25">( παραλίες, πέταξε, δίπλα , λερώνεις , δουλεύει , χτένα)</text:p>
      <text:p text:style-name="P26"><text:span text:style-name="T27">Ο Παύλος<text:s/></text:span><text:span text:style-name="T28">έριξε</text:span><text:span text:style-name="T29">………….…….…. την πέτρα στην τζαμαρία.<text:s/></text:span><text:span text:style-name="T30"><text:s text:c="66"/>Το σπίτι μας είναι<text:s/></text:span><text:span text:style-name="T31">πλάι</text:span><text:span text:style-name="T32"><text:s/>………..…… στην εκκλησία. <text:s text:c="73"/>Ο πατέρας<text:s/></text:span><text:span text:style-name="T33">εργάζεται<text:s/></text:span><text:span text:style-name="T34">…………..…….… πολλές <text:s/>ώρες καθημερινά.</text:span></text:p>
      <text:p text:style-name="P35"><text:span text:style-name="T36"><text:s/>Μη<text:s/></text:span><text:span text:style-name="T37">βρομίζεις</text:span><text:span text:style-name="T38">…</text:span><text:span text:style-name="T39">……………. τα ρούχα σου. <text:s text:c="135"/>Κάνουμε μπάνιο σε μια απ΄ τις ωραιότερες<text:s/></text:span><text:span text:style-name="T40">ακροθαλασσιές</text:span><text:span text:style-name="T41"><text:s/>…………………. <text:s text:c="21"/>Η Ζωή έχει πάντ</text:span><text:span text:style-name="T42">α μια μικρή<text:s/></text:span><text:span text:style-name="T43">τσατσάρα</text:span><text:span text:style-name="T44"><text:s/>………………….. μέσα στην τσάντα της.</text:span></text:p>
      <text:p text:style-name="P45"/>
      <text:list text:style-name="LFO1" text:continue-numbering="true">
        <text:list-item>
          <text:p text:style-name="P46"><text:span text:style-name="T47">Βάζω<text:s/></text:span><text:span text:style-name="T48">(Σ)</text:span><text:span text:style-name="T49"><text:s/>για τα συνώνυμα και<text:s/></text:span><text:span text:style-name="T50">(Α)</text:span><text:span text:style-name="T51"><text:s/>για τα αντίθετα.</text:span></text:p>
        </text:list-item>
      </text:list>
      <text:p text:style-name="P52">αδύνατος – λεπτός<text:s/>( <text:s text:c="5"/>) <text:s text:c="8"/><text:s text:c="2"/><text:s text:c="8"/><text:s/><text:s/><text:s/>πλοίο – καράβι<text:s/>( <text:s text:c="5"/>)<text:s text:c="2"/><text:s text:c="7"/><text:s/><text:s text:c="48"/><text:s/>πολλά – λίγα <text:s/>( <text:s text:c="5"/>) <text:s text:c="29"/><text:s/>κρύο<text:s/>–<text:s/>ζέστη<text:s/>( <text:s text:c="4"/>)<text:s/><text:s text:c="66"/><text:s/>εργασία – δουλειά <text:s/>( <text:s text:c="4"/>) <text:s/><text:s text:c="20"/><text:s/>κάθομαι – σηκώνομαι<text:s/>( <text:s text:c="4"/>) <text:s text:c="45"/>φουστάνι – φόρεμα <text:s/>( <text:s text:c="4"/>) <text:s/><text:s text:c="18"/><text:s/>γράφω – σβήνω<text:s/>( <text:s text:c="4"/>) <text:s text:c="2"/><text:s text:c="46"/><text:s/><text:s/>δειλός – φοβιτσιάρης<text:s/>( <text:s text:c="4"/>)<text:s/><text:s text:c="17"/><text:s/>ανθοδοχείο – βάζο <text:s/>( <text:s text:c="4"/>)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625in solid #000000" fo:padding="0.104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ina Kolliopoulou (student)</meta:initial-creator>
    <dc:creator>Christina Kolliopoulou (student)</dc:creator>
    <meta:creation-date>2021-04-05T08:41:00Z</meta:creation-date>
    <dc:date>2021-04-07T12:27:00Z</dc:date>
    <meta:template xlink:href="Normal" xlink:type="simple"/>
    <meta:editing-cycles>23</meta:editing-cycles>
    <meta:editing-duration>PT2880S</meta:editing-duration>
    <meta:document-statistic meta:page-count="1" meta:paragraph-count="3" meta:word-count="298" meta:character-count="1910" meta:row-count="13" meta:non-whitespace-character-count="1615"/>
  </office:meta>
</office:document-meta>
</file>