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3pt" style:font-size-asian="13pt" style:font-size-complex="13pt"/>
    </style:style>
    <style:style style:name="T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Normal" style:family="paragraph">
      <style:text-properties fo:font-size="13pt" style:font-size-asian="13pt" style:font-size-complex="13pt"/>
    </style:style>
    <style:style style:name="T5" style:parent-style-name="DefaultParagraphFont" style:family="text">
      <style:text-properties fo:font-size="13pt" style:font-size-asian="13pt" style:font-size-complex="13pt"/>
    </style:style>
    <style:style style:name="T6" style:parent-style-name="DefaultParagraphFont" style:family="text">
      <style:text-properties fo:font-size="13pt" style:font-size-asian="13pt" style:font-size-complex="13pt"/>
    </style:style>
    <style:style style:name="T7" style:parent-style-name="DefaultParagraphFont" style:family="text">
      <style:text-properties fo:font-size="13pt" style:font-size-asian="13pt" style:font-size-complex="13pt"/>
    </style:style>
    <style:style style:name="T8" style:parent-style-name="DefaultParagraphFont" style:family="text">
      <style:text-properties fo:font-size="13pt" style:font-size-asian="13pt" style:font-size-complex="13pt"/>
    </style:style>
    <style:style style:name="T9" style:parent-style-name="DefaultParagraphFont" style:family="text">
      <style:text-properties fo:font-size="13pt" style:font-size-asian="13pt" style:font-size-complex="13pt"/>
    </style:style>
    <style:style style:name="T10" style:parent-style-name="DefaultParagraphFont" style:family="text">
      <style:text-properties fo:font-size="13pt" style:font-size-asian="13pt" style:font-size-complex="13pt"/>
    </style:style>
    <style:style style:name="T11" style:parent-style-name="DefaultParagraphFont" style:family="text">
      <style:text-properties fo:font-size="13pt" style:font-size-asian="13pt" style:font-size-complex="13pt"/>
    </style:style>
    <style:style style:name="T12" style:parent-style-name="DefaultParagraphFont" style:family="text">
      <style:text-properties fo:font-size="13pt" style:font-size-asian="13pt" style:font-size-complex="13pt"/>
    </style:style>
    <style:style style:name="T13" style:parent-style-name="DefaultParagraphFont" style:family="text">
      <style:text-properties fo:font-size="13pt" style:font-size-asian="13pt" style:font-size-complex="13pt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P21" style:parent-style-name="Normal" style:family="paragraph">
      <style:text-properties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P23" style:parent-style-name="Normal" style:family="paragraph">
      <style:text-properties fo:font-size="13pt" style:font-size-asian="13pt" style:font-size-complex="13pt"/>
    </style:style>
    <style:style style:name="P24" style:parent-style-name="Normal" style:family="paragraph">
      <style:text-properties fo:font-size="13pt" style:font-size-asian="13pt" style:font-size-complex="13pt"/>
    </style:style>
    <style:style style:name="P25" style:parent-style-name="Normal" style:family="paragraph">
      <style:text-properties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P28" style:parent-style-name="Normal" style:family="paragraph">
      <style:text-properties fo:font-size="13pt" style:font-size-asian="13pt" style:font-size-complex="13pt"/>
    </style:style>
    <style:style style:name="P29" style:parent-style-name="Normal" style:family="paragraph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P31" style:parent-style-name="Normal" style:family="paragraph">
      <style:text-properties fo:font-size="13pt" style:font-size-asian="13pt" style:font-size-complex="13pt"/>
    </style:style>
    <style:style style:name="P32" style:parent-style-name="Normal" style:family="paragraph">
      <style:text-properties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P41" style:parent-style-name="Normal" style:family="paragraph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style:font-name-complex="Calibri"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style:font-name-complex="Calibri"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T47" style:parent-style-name="DefaultParagraphFont" style:family="text">
      <style:text-properties style:font-name-complex="Calibri" fo:font-size="13pt" style:font-size-asian="13pt" style:font-size-complex="13pt"/>
    </style:style>
    <style:style style:name="P48" style:parent-style-name="Normal" style:family="paragraph">
      <style:text-properties style:font-name-complex="Calibri" fo:font-size="13pt" style:font-size-asian="13pt" style:font-size-complex="13pt"/>
    </style:style>
    <style:style style:name="P49" style:parent-style-name="Normal" style:family="paragraph">
      <style:text-properties style:font-name-complex="Calibri" fo:font-size="13pt" style:font-size-asian="13pt" style:font-size-complex="13pt"/>
    </style:style>
    <style:style style:name="T50" style:parent-style-name="DefaultParagraphFont" style:family="text">
      <style:text-properties style:font-name-complex="Calibri" fo:font-size="13pt" style:font-size-asian="13pt" style:font-size-complex="13pt"/>
    </style:style>
    <style:style style:name="T51" style:parent-style-name="DefaultParagraphFont" style:family="text">
      <style:text-properties style:font-name-complex="Calibri" fo:font-size="13pt" style:font-size-asian="13pt" style:font-size-complex="13pt" fo:language="en" fo:country="US"/>
    </style:style>
    <style:style style:name="T52" style:parent-style-name="DefaultParagraphFont" style:family="text">
      <style:text-properties style:font-name-complex="Calibri" fo:font-size="13pt" style:font-size-asian="13pt" style:font-size-complex="13pt"/>
    </style:style>
    <style:style style:name="T53" style:parent-style-name="DefaultParagraphFont" style:family="text">
      <style:text-properties style:font-name-complex="Calibri" fo:font-size="13pt" style:font-size-asian="13pt" style:font-size-complex="13pt"/>
    </style:style>
    <style:style style:name="T54" style:parent-style-name="DefaultParagraphFont" style:family="text">
      <style:text-properties style:font-name-complex="Calibri" fo:font-size="13pt" style:font-size-asian="13pt" style:font-size-complex="13pt" fo:language="en" fo:country="US"/>
    </style:style>
    <style:style style:name="T55" style:parent-style-name="DefaultParagraphFont" style:family="text">
      <style:text-properties style:font-name-complex="Calibri" fo:font-size="13pt" style:font-size-asian="13pt" style:font-size-complex="13pt"/>
    </style:style>
    <style:style style:name="T56" style:parent-style-name="DefaultParagraphFont" style:family="text">
      <style:text-properties style:font-name-complex="Calibri" fo:font-size="13pt" style:font-size-asian="13pt" style:font-size-complex="13pt" fo:language="en" fo:country="US"/>
    </style:style>
    <style:style style:name="P57" style:parent-style-name="Normal" style:family="paragraph">
      <style:paragraph-properties>
        <style:tab-stops>
          <style:tab-stop style:type="left" style:position="2.8958in"/>
        </style:tab-stops>
      </style:paragraph-properties>
      <style:text-properties style:font-name-complex="Calibri" fo:font-size="13pt" style:font-size-asian="13pt" style:font-size-complex="13pt" fo:language="en" fo:country="US"/>
    </style:style>
    <style:style style:name="P58" style:parent-style-name="Normal" style:family="paragraph">
      <style:paragraph-properties>
        <style:tab-stops>
          <style:tab-stop style:type="left" style:position="2.8958in"/>
        </style:tab-stops>
      </style:paragraph-properties>
    </style:style>
    <style:style style:name="T59" style:parent-style-name="DefaultParagraphFont" style:family="text">
      <style:text-properties style:font-name-complex="Calibri" fo:font-size="13pt" style:font-size-asian="13pt" style:font-size-complex="13pt" fo:language="en" fo:country="US"/>
    </style:style>
    <style:style style:name="T60" style:parent-style-name="DefaultParagraphFont" style:family="text">
      <style:text-properties style:font-name-complex="Calibri" fo:font-size="13pt" style:font-size-asian="13pt" style:font-size-complex="13pt" fo:language="en" fo:country="US"/>
    </style:style>
    <style:style style:name="T61" style:parent-style-name="DefaultParagraphFont" style:family="text">
      <style:text-properties style:font-name-complex="Calibri" fo:font-size="13pt" style:font-size-asian="13pt" style:font-size-complex="13pt" fo:language="en" fo:country="US"/>
    </style:style>
    <style:style style:name="P62" style:parent-style-name="ListParagraph" style:list-style-name="LFO1" style:family="paragraph">
      <style:paragraph-properties>
        <style:tab-stops>
          <style:tab-stop style:type="left" style:position="2.3958in"/>
        </style:tab-stops>
      </style:paragraph-properties>
    </style:style>
    <style:style style:name="T63" style:parent-style-name="DefaultParagraphFont" style:family="text">
      <style:text-properties style:font-name="Palatino Linotype" style:font-name-complex="Calibri" fo:font-weight="bold" style:font-weight-asian="bold" style:font-weight-complex="bold" fo:font-size="13pt" style:font-size-asian="13pt" style:font-size-complex="13pt"/>
    </style:style>
    <style:style style:name="T64" style:parent-style-name="DefaultParagraphFont" style:family="text">
      <style:text-properties style:font-name="Palatino Linotype" style:font-name-complex="Calibri" fo:font-weight="bold" style:font-weight-asian="bold" style:font-weight-complex="bold" fo:font-size="13pt" style:font-size-asian="13pt" style:font-size-complex="13pt"/>
    </style:style>
    <style:style style:name="T65" style:parent-style-name="DefaultParagraphFont" style:family="text">
      <style:text-properties style:font-name="Palatino Linotype" style:font-name-complex="Calibri" fo:font-weight="bold" style:font-weight-asian="bold" style:font-weight-complex="bold" fo:font-size="13pt" style:font-size-asian="13pt" style:font-size-complex="13pt"/>
    </style:style>
    <style:style style:name="T66" style:parent-style-name="DefaultParagraphFont" style:family="text">
      <style:text-properties style:font-name="Palatino Linotype" style:font-name-complex="Calibri" fo:font-weight="bold" style:font-weight-asian="bold" style:font-weight-complex="bold" fo:color="#C00000" fo:font-size="13pt" style:font-size-asian="13pt" style:font-size-complex="13pt"/>
    </style:style>
    <style:style style:name="T67" style:parent-style-name="DefaultParagraphFont" style:family="text">
      <style:text-properties style:font-name-complex="Calibri" fo:color="#C00000" fo:font-size="13pt" style:font-size-asian="13pt" style:font-size-complex="13pt"/>
    </style:style>
    <style:style style:name="T68" style:parent-style-name="DefaultParagraphFont" style:family="text">
      <style:text-properties style:font-name-complex="Calibri" fo:color="#C00000" fo:font-size="13pt" style:font-size-asian="13pt" style:font-size-complex="13pt"/>
    </style:style>
    <style:style style:name="T69" style:parent-style-name="DefaultParagraphFont" style:family="text">
      <style:text-properties style:font-name-complex="Calibri" fo:color="#000000" fo:font-size="13pt" style:font-size-asian="13pt" style:font-size-complex="13pt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6"/></text:span><text:span text:style-name="T3">Επαναληπτικές <text:s/>ασκήσεις στα Μαθηματικά</text:span></text:p>
      <text:p text:style-name="P4">1. Γράφω από τι… αποτελούνται οι παρακάτω αριθμοί:</text:p>
      <text:p text:style-name="Normal"><text:span text:style-name="T5"><draw:connector draw:type="line" svg:x1="0.44792in" svg:y1="0.11458in" svg:x2="0.78056in" svg:y2="0.11458in" draw:z-index="251659264" draw:id="id0" draw:style-name="a1" draw:name="Straight Arrow Connector 2" text:anchor-type="paragraph"><svg:title/><svg:desc/></draw:connector></text:span><text:span text:style-name="T6">6.743<text:s/></text:span><text:span text:style-name="T7"><text:s text:c="19"/></text:span><text:span text:style-name="T8"><text:s/>…..Δ <text:s text:c="13"/>…..Χ <text:s text:c="12"/>…….Ε <text:s text:c="15"/>…….Μ</text:span></text:p>
      <text:p text:style-name="Normal"><text:span text:style-name="T9"><draw:connector draw:type="line" svg:x1="0.51042in" svg:y1="0.13472in" svg:x2="0.84306in" svg:y2="0.13472in" draw:z-index="251661312" draw:id="id1" draw:style-name="a3" draw:name="Straight Arrow Connector 3" text:anchor-type="paragraph"><svg:title/><svg:desc/></draw:connector></text:span><text:span text:style-name="T10">8.067</text:span><text:span text:style-name="T11"><text:s text:c="21"/>……Χ <text:s text:c="12"/>…….Μ <text:s text:c="9"/>…….Δ <text:s text:c="15"/>………Ε</text:span></text:p>
      <text:p text:style-name="Normal"><text:span text:style-name="T12"><draw:connector draw:type="line" svg:x1="0.47917in" svg:y1="0.125in" svg:x2="0.81181in" svg:y2="0.125in" draw:z-index="251665408" draw:id="id2" draw:style-name="a5" draw:name="Straight Arrow Connector 5" text:anchor-type="paragraph"><svg:title/><svg:desc/></draw:connector></text:span><text:span text:style-name="T13">5.928</text:span><text:span text:style-name="T14"><text:s text:c="21"/>……Μ <text:s text:c="11"/>…….Δ <text:s text:c="10"/>……..Ε <text:s text:c="15"/>………Χ</text:span></text:p>
      <text:p text:style-name="Normal"><text:span text:style-name="T15"><draw:connector draw:type="line" svg:x1="0.48958in" svg:y1="0.12431in" svg:x2="0.82222in" svg:y2="0.12431in" draw:z-index="251663360" draw:id="id3" draw:style-name="a7" draw:name="Straight Arrow Connector 4" text:anchor-type="paragraph"><svg:title/><svg:desc/></draw:connector></text:span><text:span text:style-name="T16">3.450</text:span><text:span text:style-name="T17"><text:s text:c="21"/>…….Ε <text:s text:c="12"/>………Μ <text:s text:c="7"/>……….Χ <text:s text:c="12"/>………Δ</text:span></text:p>
      <text:p text:style-name="Normal"><text:span text:style-name="T18"><draw:connector draw:type="line" svg:x1="0.52083in" svg:y1="0.09375in" svg:x2="0.85347in" svg:y2="0.09375in" draw:z-index="251667456" draw:id="id4" draw:style-name="a9" draw:name="Straight Arrow Connector 6" text:anchor-type="paragraph"><svg:title/><svg:desc/></draw:connector></text:span><text:span text:style-name="T19">4.002</text:span><text:span text:style-name="T20"><text:s text:c="21"/>……..Χ <text:s text:c="11"/>………Δ <text:s text:c="8"/>……….Μ <text:s text:c="11"/>……..Ε</text:span></text:p>
      <text:p text:style-name="P21"/>
      <text:p text:style-name="Normal"><text:span text:style-name="T22">2. Κάνω τις οριζόντιες προσθέσεις:</text:span></text:p>
      <text:p text:style-name="P23">342 + 124 =<text:s/><text:s text:c="25"/>317 + 318 = <text:s text:c="25"/>209 + 654 = <text:s text:c="26"/>650 + 978 =</text:p>
      <text:p text:style-name="P24">543 + 176 = <text:s text:c="25"/>576 + 309 = <text:s text:c="25"/>728 + 156 = <text:s text:c="26"/>349 + 231 =</text:p>
      <text:p text:style-name="P25"/>
      <text:p text:style-name="Normal"><text:span text:style-name="T26">3. Κάνω τις οριζόντ</text:span><text:span text:style-name="T27">ιες αφαιρέσεις:</text:span></text:p>
      <text:p text:style-name="P28">905 – 344 = <text:s text:c="25"/>543 – 287 = <text:s text:c="23"/>756 – 167 = <text:s text:c="26"/>842 – 444 =</text:p>
      <text:p text:style-name="P29"/>
      <text:p text:style-name="Normal"><text:span text:style-name="T30">4. Κάνω τις κάθετες πράξεις:</text:span></text:p>
      <text:p text:style-name="P31"/>
      <text:p text:style-name="P32"><text:s text:c="11"/>1.592 <text:s text:c="16"/>6.234 <text:s text:c="14"/>907<text:s/><text:s text:c="16"/>900 <text:s text:c="19"/>803 <text:s text:c="16"/>1.500</text:p>
      <text:p text:style-name="Normal"><text:span text:style-name="T33"><draw:connector draw:type="line" svg:x1="5.61458in" svg:y1="0.22917in" svg:x2="6.16597in" svg:y2="0.2382in" draw:z-index="251670528" draw:id="id5" draw:style-name="a10" draw:name="Straight Connector 12" text:anchor-type="paragraph"><svg:title/><svg:desc/></draw:connector></text:span><text:span text:style-name="T34"><draw:connector draw:type="line" svg:x1="4.57292in" svg:y1="0.23958in" svg:x2="5.04167in" svg:y2="0.23958in" draw:z-index="251669504" draw:id="id6" draw:style-name="a11" draw:name="Straight Connector 10" text:anchor-type="paragraph"><svg:title/><svg:desc/></draw:connector></text:span><text:span text:style-name="T35"><draw:connector draw:type="line" svg:x1="3.42708in" svg:y1="0.22917in" svg:x2="3.91597in" svg:y2="0.22917in" draw:z-index="251668480" draw:id="id7" draw:style-name="a12" draw:name="Straight Connector 7" text:anchor-type="paragraph"><svg:title/><svg:desc/></draw:connector></text:span><text:span text:style-name="T36"><text:s text:c="15"/>543 <text:s text:c="19"/>324 <text:s text:c="14"/>436 <text:s text:c="12"/>- <text:s text:c="2"/>543 <text:s text:c="16"/>- 509 <text:s text:c="17"/>- 651</text:span></text:p>
      <text:p text:style-name="Normal"><text:span text:style-name="T37"><draw:connector draw:type="line" svg:x1="2.48958in" svg:y1="0.27569in" svg:x2="3.10347in" svg:y2="0.27569in" draw:z-index="251673600" draw:id="id8" draw:style-name="a13" draw:name="Straight Connector 16" text:anchor-type="paragraph"><svg:title/><svg:desc/></draw:connector></text:span><text:span text:style-name="T38"><draw:connector draw:type="line" svg:x1="1.625in" svg:y1="0.26528in" svg:x2="2.11389in" svg:y2="0.26528in" draw:z-index="251672576" draw:id="id9" draw:style-name="a14" draw:name="Straight Connector 14" text:anchor-type="paragraph"><svg:title/><svg:desc/></draw:connector></text:span><text:span text:style-name="T39"><draw:connector draw:type="line" svg:x1="0.39583in" svg:y1="0.27569in" svg:x2="1.03125in" svg:y2="0.27569in" draw:z-index="251671552" draw:id="id10" draw:style-name="a15" draw:name="Straight Connector 13" text:anchor-type="paragraph"><svg:title/><svg:desc/></draw:connector></text:span><text:span text:style-name="T40"><text:s text:c="11"/>+ <text:s text:c="3"/>22 <text:s text:c="15"/>+ <text:s text:c="3"/>35 <text:s text:c="10"/>+ <text:s/>122</text:span></text:p>
      <text:p text:style-name="P41"/>
      <text:p text:style-name="Normal"><text:span text:style-name="T42">5. Κάνω τους οριζόντιους πολλαπλασιασμούς:</text:span><text:span text:style-name="T43"><text:s/></text:span></text:p>
      <text:p text:style-name="Normal"><text:span text:style-name="T44">37<text:s/></text:span><text:span text:style-name="T45">×</text:span><text:span text:style-name="T46"><text:s/>9 = <text:s text:c="26"/>28<text:s/></text:span><text:span text:style-name="T47">× 4 = <text:s text:c="26"/>200 × 5 = <text:s text:c="28"/>350 × 7 =</text:span></text:p>
      <text:p text:style-name="P48">64 × 8 = <text:s text:c="26"/>42 × 9 = <text:s text:c="26"/>180 × 3 = <text:s text:c="14"/><text:s text:c="14"/>450 × 2 =</text:p>
      <text:p text:style-name="P49"/>
      <text:p text:style-name="Normal"><text:span text:style-name="T50">6. Λύνω τις οριζόντιες διαιρέσεις</text:span><text:span text:style-name="T51">:</text:span></text:p>
      <text:p text:style-name="Normal"><text:span text:style-name="T52"><draw:custom-shape svg:x="5.95833in" svg:y="0.06736in" svg:width="1.125in" svg:height="0.96875in" draw:z-index="251676672" draw:id="id11" draw:style-name="a16" draw:name="Arrow: Curved Down 15" text:anchor-type="paragraph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120 41335 2392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/text:span><text:span text:style-name="T53">50<text:s/></text:span><text:span text:style-name="T54">: 6 = <text:s/>….. <text:s/>+ …..</text:span><text:span text:style-name="T55"><text:s text:c="39"/>31<text:s/></text:span><text:span text:style-name="T56">: 4 = <text:s/>……+……..</text:span></text:p>
      <text:p text:style-name="P57">34 : 8 = <text:s/>…… + ……<text:tab/>47 : 9 = ……+…….</text:p>
      <text:p text:style-name="P58"><text:span text:style-name="T59"><draw:custom-shape svg:x="6.11458in" svg:y="0.01389in" svg:width="0.39583in" svg:height="0.38542in" draw:z-index="251674624" draw:id="id12" draw:style-name="a17" draw:name="Arrow: Curved Down 12" text:anchor-type="paragraph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0 53609 3214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/text:span><text:span text:style-name="T60">39 : 5 = <text:s/>…… +…….</text:span><text:span text:style-name="T61"><text:tab/>48 : 7 = …..+ ……..</text:span></text:p>
      <text:list text:style-name="LFO1" text:continue-numbering="true">
        <text:list-item>
          <text:p text:style-name="P62"><text:span text:style-name="T63"><draw:custom-shape svg:x="6in" svg:y="0.28403in" svg:width="1.23958in" svg:height="0.59375in" draw:z-index="251677696" draw:id="id13" draw:style-name="a18" draw:name="Arrow: Curved Up 16" text:anchor-type="paragraph"><svg:title/><svg:desc/><draw:enhanced-geometry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0 50000 30263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min(?f7, ?f6)"/><draw:equation draw:name="f10" draw:formula="5419351 / 1725033"/><draw:equation draw:name="f11" draw:formula="$1"/><draw:equation draw:name="f12" draw:formula="$0"/><draw:equation draw:name="f13" draw:formula="?f9 * ?f12 / 100000"/><draw:equation draw:name="f14" draw:formula="?f9 * ?f11 / 100000"/><draw:equation draw:name="f15" draw:formula="(?f13 + ?f14) / 4"/><draw:equation draw:name="f16" draw:formula="?f8 - ?f15"/><draw:equation draw:name="f17" draw:formula="?f16 * 2"/><draw:equation draw:name="f18" draw:formula="?f17 * ?f17"/><draw:equation draw:name="f19" draw:formula="?f13 * ?f13"/><draw:equation draw:name="f20" draw:formula="?f18 - ?f19"/><draw:equation draw:name="f21" draw:formula="sqrt(?f20)"/><draw:equation draw:name="f22" draw:formula="?f21 * ?f6 / ?f17"/><draw:equation draw:name="f23" draw:formula="?f9 * $2 / 100000"/><draw:equation draw:name="f24" draw:formula="?f16 + ?f13"/><draw:equation draw:name="f25" draw:formula="?f6 * ?f6"/><draw:equation draw:name="f26" draw:formula="?f23 * ?f23"/><draw:equation draw:name="f27" draw:formula="?f25 - ?f26"/><draw:equation draw:name="f28" draw:formula="sqrt(?f27)"/><draw:equation draw:name="f29" draw:formula="?f28 * ?f16 / ?f6"/><draw:equation draw:name="f30" draw:formula="?f16 + ?f29"/><draw:equation draw:name="f31" draw:formula="?f24 + ?f29"/><draw:equation draw:name="f32" draw:formula="?f14 - ?f13"/><draw:equation draw:name="f33" draw:formula="?f32 / 2"/><draw:equation draw:name="f34" draw:formula="?f30 - ?f33"/><draw:equation draw:name="f35" draw:formula="?f31 + ?f33"/><draw:equation draw:name="f36" draw:formula="?f14 / 2"/><draw:equation draw:name="f37" draw:formula="?f3 - ?f36"/><draw:equation draw:name="f38" draw:formula="?f4 + ?f23"/><draw:equation draw:name="f39" draw:formula="0 - ?f23"/><draw:equation draw:name="f40" draw:formula="0 - ?f29"/><draw:equation draw:name="f41" draw:formula="atan2(?f39, ?f40)"/><draw:equation draw:name="f42" draw:formula="0 - ?f41"/><draw:equation draw:name="f43" draw:formula="?f42 * ?f0 / ?f10"/><draw:equation draw:name="f44" draw:formula="?f43 - ?f1"/><draw:equation draw:name="f45" draw:formula="?f4 + ?f22"/><draw:equation draw:name="f46" draw:formula="(?f16 + ?f24) / 2"/><draw:equation draw:name="f47" draw:formula="?f13 / 2"/><draw:equation draw:name="f48" draw:formula="0 - ?f22"/><draw:equation draw:name="f49" draw:formula="0 - ?f47"/><draw:equation draw:name="f50" draw:formula="atan2(?f48, ?f49)"/><draw:equation draw:name="f51" draw:formula="0 - ?f50"/><draw:equation draw:name="f52" draw:formula="?f51 * ?f0 / ?f10"/><draw:equation draw:name="f53" draw:formula="?f52 - ?f1"/><draw:equation draw:name="f54" draw:formula="?f53 - ?f44"/><draw:equation draw:name="f55" draw:formula="?f1 - ?f44"/><draw:equation draw:name="f56" draw:formula="?f44 + ?f53"/><draw:equation draw:name="f57" draw:formula="?f1 - ?f53"/><draw:equation draw:name="f58" draw:formula="21550000 - ?f56"/><draw:equation draw:name="f59" draw:formula="if(?f58, ?f56, 21550000)"/><draw:equation draw:name="f60" draw:formula="-21550000 - ?f59"/><draw:equation draw:name="f61" draw:formula="if(?f60, -21550000, ?f59)"/><draw:equation draw:name="f62" draw:formula="?f55 + ?f61"/><draw:equation draw:name="f63" draw:formula="?f55 + ?f1"/><draw:equation draw:name="f64" draw:formula="?f63 * ?f10 / ?f0"/><draw:equation draw:name="f65" draw:formula="0 - ?f64"/><draw:equation draw:name="f66" draw:formula="cos(?f65)"/><draw:equation draw:name="f67" draw:formula="0 - ?f66"/><draw:equation draw:name="f68" draw:formula="?f67 * ?f16"/><draw:equation draw:name="f69" draw:formula="sin(?f65)"/><draw:equation draw:name="f70" draw:formula="0 - ?f69"/><draw:equation draw:name="f71" draw:formula="?f70 * ?f6"/><draw:equation draw:name="f72" draw:formula="sqrt(?f68 * ?f68 + ?f71 * ?f71 + 0 * 0)"/><draw:equation draw:name="f73" draw:formula="?f16 * ?f6 / ?f72"/><draw:equation draw:name="f74" draw:formula="?f70 * ?f73"/><draw:equation draw:name="f75" draw:formula="?f31 - ?f74"/><draw:equation draw:name="f76" draw:formula="?f67 * ?f73"/><draw:equation draw:name="f77" draw:formula="?f38 - ?f76"/><draw:equation draw:name="f78" draw:formula="?f75 - ?f16"/><draw:equation draw:name="f79" draw:formula="?f77 - ?f6"/><draw:equation draw:name="f80" draw:formula="?f75 + ?f16"/><draw:equation draw:name="f81" draw:formula="?f77 + ?f6"/><draw:equation draw:name="f82" draw:formula="?f62 + ?f1"/><draw:equation draw:name="f83" draw:formula="?f82 * ?f10 / ?f0"/><draw:equation draw:name="f84" draw:formula="0 - ?f83"/><draw:equation draw:name="f85" draw:formula="cos(?f84)"/><draw:equation draw:name="f86" draw:formula="0 - ?f85"/><draw:equation draw:name="f87" draw:formula="?f86 * ?f16"/><draw:equation draw:name="f88" draw:formula="sin(?f84)"/><draw:equation draw:name="f89" draw:formula="0 - ?f88"/><draw:equation draw:name="f90" draw:formula="?f89 * ?f6"/><draw:equation draw:name="f91" draw:formula="sqrt(?f87 * ?f87 + ?f90 * ?f90 + 0 * 0)"/><draw:equation draw:name="f92" draw:formula="?f16 * ?f6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31, ?f78)"/><draw:equation draw:name="f98" draw:formula="if(?f61, ?f38, ?f79)"/><draw:equation draw:name="f99" draw:formula="if(?f61, ?f31, ?f80)"/><draw:equation draw:name="f100" draw:formula="if(?f61, ?f3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4"/><draw:equation draw:name="f106" draw:formula="if(?f105, ?f54, 21550000)"/><draw:equation draw:name="f107" draw:formula="-21550000 - ?f106"/><draw:equation draw:name="f108" draw:formula="if(?f107, -21550000, ?f106)"/><draw:equation draw:name="f109" draw:formula="?f57 + ?f108"/><draw:equation draw:name="f110" draw:formula="?f57 + ?f1"/><draw:equation draw:name="f111" draw:formula="?f110 * ?f10 / ?f0"/><draw:equation draw:name="f112" draw:formula="0 - ?f111"/><draw:equation draw:name="f113" draw:formula="cos(?f112)"/><draw:equation draw:name="f114" draw:formula="0 - ?f113"/><draw:equation draw:name="f115" draw:formula="?f114 * ?f16"/><draw:equation draw:name="f116" draw:formula="sin(?f112)"/><draw:equation draw:name="f117" draw:formula="0 - ?f116"/><draw:equation draw:name="f118" draw:formula="?f117 * ?f6"/><draw:equation draw:name="f119" draw:formula="sqrt(?f115 * ?f115 + ?f118 * ?f118 + 0 * 0)"/><draw:equation draw:name="f120" draw:formula="?f16 * ?f6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16"/><draw:equation draw:name="f126" draw:formula="?f124 - ?f6"/><draw:equation draw:name="f127" draw:formula="?f122 + ?f16"/><draw:equation draw:name="f128" draw:formula="?f124 + ?f6"/><draw:equation draw:name="f129" draw:formula="?f109 + ?f1"/><draw:equation draw:name="f130" draw:formula="?f129 * ?f10 / ?f0"/><draw:equation draw:name="f131" draw:formula="0 - ?f130"/><draw:equation draw:name="f132" draw:formula="cos(?f131)"/><draw:equation draw:name="f133" draw:formula="0 - ?f132"/><draw:equation draw:name="f134" draw:formula="?f133 * ?f16"/><draw:equation draw:name="f135" draw:formula="sin(?f131)"/><draw:equation draw:name="f136" draw:formula="0 - ?f135"/><draw:equation draw:name="f137" draw:formula="?f136 * ?f6"/><draw:equation draw:name="f138" draw:formula="sqrt(?f134 * ?f134 + ?f137 * ?f137 + 0 * 0)"/><draw:equation draw:name="f139" draw:formula="?f16 * ?f6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?f1"/><draw:equation draw:name="f153" draw:formula="if(?f152, ?f1, 21550000)"/><draw:equation draw:name="f154" draw:formula="-21550000 - ?f153"/><draw:equation draw:name="f155" draw:formula="if(?f154, -21550000, ?f153)"/><draw:equation draw:name="f156" draw:formula="?f1 + ?f155"/><draw:equation draw:name="f157" draw:formula="?f1 + ?f1"/><draw:equation draw:name="f158" draw:formula="?f157 * ?f10 / ?f0"/><draw:equation draw:name="f159" draw:formula="0 - ?f158"/><draw:equation draw:name="f160" draw:formula="cos(?f159)"/><draw:equation draw:name="f161" draw:formula="0 - ?f160"/><draw:equation draw:name="f162" draw:formula="?f161 * ?f16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16 * ?f6 / ?f166"/><draw:equation draw:name="f168" draw:formula="?f164 * ?f167"/><draw:equation draw:name="f169" draw:formula="?f16 - ?f168"/><draw:equation draw:name="f170" draw:formula="?f161 * ?f167"/><draw:equation draw:name="f171" draw:formula="?f5 - ?f170"/><draw:equation draw:name="f172" draw:formula="?f169 - ?f16"/><draw:equation draw:name="f173" draw:formula="?f171 - ?f6"/><draw:equation draw:name="f174" draw:formula="?f169 + ?f16"/><draw:equation draw:name="f175" draw:formula="?f171 + ?f6"/><draw:equation draw:name="f176" draw:formula="?f156 + ?f1"/><draw:equation draw:name="f177" draw:formula="?f176 * ?f10 / ?f0"/><draw:equation draw:name="f178" draw:formula="0 - ?f177"/><draw:equation draw:name="f179" draw:formula="cos(?f178)"/><draw:equation draw:name="f180" draw:formula="0 - ?f179"/><draw:equation draw:name="f181" draw:formula="?f180 * ?f16"/><draw:equation draw:name="f182" draw:formula="sin(?f178)"/><draw:equation draw:name="f183" draw:formula="0 - ?f182"/><draw:equation draw:name="f184" draw:formula="?f183 * ?f6"/><draw:equation draw:name="f185" draw:formula="sqrt(?f181 * ?f181 + ?f184 * ?f184 + 0 * 0)"/><draw:equation draw:name="f186" draw:formula="?f16 * ?f6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16, ?f172)"/><draw:equation draw:name="f192" draw:formula="if(?f155, ?f5, ?f173)"/><draw:equation draw:name="f193" draw:formula="if(?f155, ?f16, ?f174)"/><draw:equation draw:name="f194" draw:formula="if(?f155, ?f5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-5400000"/><draw:equation draw:name="f200" draw:formula="if(?f199, -5400000, 21550000)"/><draw:equation draw:name="f201" draw:formula="-21550000 - ?f200"/><draw:equation draw:name="f202" draw:formula="if(?f201, -21550000, ?f200)"/><draw:equation draw:name="f203" draw:formula="?f0 + ?f202"/><draw:equation draw:name="f204" draw:formula="?f0 + ?f1"/><draw:equation draw:name="f205" draw:formula="?f204 * ?f10 / ?f0"/><draw:equation draw:name="f206" draw:formula="0 - ?f205"/><draw:equation draw:name="f207" draw:formula="cos(?f206)"/><draw:equation draw:name="f208" draw:formula="0 - ?f207"/><draw:equation draw:name="f209" draw:formula="?f208 * ?f16"/><draw:equation draw:name="f210" draw:formula="sin(?f206)"/><draw:equation draw:name="f211" draw:formula="0 - ?f210"/><draw:equation draw:name="f212" draw:formula="?f211 * ?f6"/><draw:equation draw:name="f213" draw:formula="sqrt(?f209 * ?f209 + ?f212 * ?f212 + 0 * 0)"/><draw:equation draw:name="f214" draw:formula="?f16 * ?f6 / ?f213"/><draw:equation draw:name="f215" draw:formula="?f211 * ?f214"/><draw:equation draw:name="f216" draw:formula="?f13 - ?f215"/><draw:equation draw:name="f217" draw:formula="?f208 * ?f214"/><draw:equation draw:name="f218" draw:formula="?f4 - ?f217"/><draw:equation draw:name="f219" draw:formula="?f216 - ?f16"/><draw:equation draw:name="f220" draw:formula="?f218 - ?f6"/><draw:equation draw:name="f221" draw:formula="?f216 + ?f16"/><draw:equation draw:name="f222" draw:formula="?f218 + ?f6"/><draw:equation draw:name="f223" draw:formula="?f203 + ?f1"/><draw:equation draw:name="f224" draw:formula="?f223 * ?f10 / ?f0"/><draw:equation draw:name="f225" draw:formula="0 - ?f224"/><draw:equation draw:name="f226" draw:formula="cos(?f225)"/><draw:equation draw:name="f227" draw:formula="0 - ?f226"/><draw:equation draw:name="f228" draw:formula="?f227 * ?f16"/><draw:equation draw:name="f229" draw:formula="sin(?f225)"/><draw:equation draw:name="f230" draw:formula="0 - ?f229"/><draw:equation draw:name="f231" draw:formula="?f230 * ?f6"/><draw:equation draw:name="f232" draw:formula="sqrt(?f228 * ?f228 + ?f231 * ?f231 + 0 * 0)"/><draw:equation draw:name="f233" draw:formula="?f16 * ?f6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13, ?f219)"/><draw:equation draw:name="f239" draw:formula="if(?f202, ?f4, ?f220)"/><draw:equation draw:name="f240" draw:formula="if(?f202, ?f13, ?f221)"/><draw:equation draw:name="f241" draw:formula="if(?f202, ?f4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?f46 - ?f121"/><draw:equation draw:name="f247" draw:formula="?f45 - ?f123"/><draw:equation draw:name="f248" draw:formula="?f246 - ?f16"/><draw:equation draw:name="f249" draw:formula="?f247 - ?f6"/><draw:equation draw:name="f250" draw:formula="?f246 + ?f16"/><draw:equation draw:name="f251" draw:formula="?f247 + ?f6"/><draw:equation draw:name="f252" draw:formula="?f246 + ?f140"/><draw:equation draw:name="f253" draw:formula="?f247 + ?f142"/><draw:equation draw:name="f254" draw:formula="if(?f108, ?f46, ?f248)"/><draw:equation draw:name="f255" draw:formula="if(?f108, ?f45, ?f249)"/><draw:equation draw:name="f256" draw:formula="if(?f108, ?f46, ?f250)"/><draw:equation draw:name="f257" draw:formula="if(?f108, ?f45, ?f251)"/><draw:equation draw:name="f258" draw:formula="if(?f108, ?f248, ?f252)"/><draw:equation draw:name="f259" draw:formula="if(?f108, ?f249, ?f253)"/><draw:equation draw:name="f260" draw:formula="if(?f108, ?f250, ?f252)"/><draw:equation draw:name="f261" draw:formula="if(?f108, ?f251, ?f253)"/><draw:equation draw:name="f262" draw:formula="21550000 - ?f44"/><draw:equation draw:name="f263" draw:formula="if(?f262, ?f44, 21550000)"/><draw:equation draw:name="f264" draw:formula="-21550000 - ?f263"/><draw:equation draw:name="f265" draw:formula="if(?f264, -21550000, ?f263)"/><draw:equation draw:name="f266" draw:formula="?f55 + ?f265"/><draw:equation draw:name="f267" draw:formula="?f266 + ?f1"/><draw:equation draw:name="f268" draw:formula="?f267 * ?f10 / ?f0"/><draw:equation draw:name="f269" draw:formula="0 - ?f268"/><draw:equation draw:name="f270" draw:formula="cos(?f269)"/><draw:equation draw:name="f271" draw:formula="0 - ?f270"/><draw:equation draw:name="f272" draw:formula="?f271 * ?f16"/><draw:equation draw:name="f273" draw:formula="sin(?f269)"/><draw:equation draw:name="f274" draw:formula="0 - ?f273"/><draw:equation draw:name="f275" draw:formula="?f274 * ?f6"/><draw:equation draw:name="f276" draw:formula="sqrt(?f272 * ?f272 + ?f275 * ?f275 + 0 * 0)"/><draw:equation draw:name="f277" draw:formula="?f16 * ?f6 / ?f276"/><draw:equation draw:name="f278" draw:formula="?f274 * ?f277"/><draw:equation draw:name="f279" draw:formula="?f75 + ?f278"/><draw:equation draw:name="f280" draw:formula="?f271 * ?f277"/><draw:equation draw:name="f281" draw:formula="?f77 + ?f280"/><draw:equation draw:name="f282" draw:formula="if(?f265, ?f31, ?f78)"/><draw:equation draw:name="f283" draw:formula="if(?f265, ?f38, ?f79)"/><draw:equation draw:name="f284" draw:formula="if(?f265, ?f31, ?f80)"/><draw:equation draw:name="f285" draw:formula="if(?f265, ?f38, ?f81)"/><draw:equation draw:name="f286" draw:formula="if(?f265, ?f78, ?f279)"/><draw:equation draw:name="f287" draw:formula="if(?f265, ?f79, ?f281)"/><draw:equation draw:name="f288" draw:formula="if(?f265, ?f80, ?f279)"/><draw:equation draw:name="f289" draw:formula="if(?f265, ?f81, ?f281)"/></draw:enhanced-geometry></draw:custom-shape></text:span><text:span text:style-name="T64"><draw:custom-shape svg:x="6.125in" svg:y="0.27361in" svg:width="0.625in" svg:height="0.38542in" draw:z-index="251675648" draw:id="id14" draw:style-name="a19" draw:name="Arrow: Curved Up 13" text:anchor-type="paragraph"><svg:title/><svg:desc/><draw:enhanced-geometry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0 50000 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min(?f7, ?f6)"/><draw:equation draw:name="f10" draw:formula="5419351 / 1725033"/><draw:equation draw:name="f11" draw:formula="$1"/><draw:equation draw:name="f12" draw:formula="$0"/><draw:equation draw:name="f13" draw:formula="?f9 * ?f12 / 100000"/><draw:equation draw:name="f14" draw:formula="?f9 * ?f11 / 100000"/><draw:equation draw:name="f15" draw:formula="(?f13 + ?f14) / 4"/><draw:equation draw:name="f16" draw:formula="?f8 - ?f15"/><draw:equation draw:name="f17" draw:formula="?f16 * 2"/><draw:equation draw:name="f18" draw:formula="?f17 * ?f17"/><draw:equation draw:name="f19" draw:formula="?f13 * ?f13"/><draw:equation draw:name="f20" draw:formula="?f18 - ?f19"/><draw:equation draw:name="f21" draw:formula="sqrt(?f20)"/><draw:equation draw:name="f22" draw:formula="?f21 * ?f6 / ?f17"/><draw:equation draw:name="f23" draw:formula="?f9 * $2 / 100000"/><draw:equation draw:name="f24" draw:formula="?f16 + ?f13"/><draw:equation draw:name="f25" draw:formula="?f6 * ?f6"/><draw:equation draw:name="f26" draw:formula="?f23 * ?f23"/><draw:equation draw:name="f27" draw:formula="?f25 - ?f26"/><draw:equation draw:name="f28" draw:formula="sqrt(?f27)"/><draw:equation draw:name="f29" draw:formula="?f28 * ?f16 / ?f6"/><draw:equation draw:name="f30" draw:formula="?f16 + ?f29"/><draw:equation draw:name="f31" draw:formula="?f24 + ?f29"/><draw:equation draw:name="f32" draw:formula="?f14 - ?f13"/><draw:equation draw:name="f33" draw:formula="?f32 / 2"/><draw:equation draw:name="f34" draw:formula="?f30 - ?f33"/><draw:equation draw:name="f35" draw:formula="?f31 + ?f33"/><draw:equation draw:name="f36" draw:formula="?f14 / 2"/><draw:equation draw:name="f37" draw:formula="?f3 - ?f36"/><draw:equation draw:name="f38" draw:formula="?f4 + ?f23"/><draw:equation draw:name="f39" draw:formula="0 - ?f23"/><draw:equation draw:name="f40" draw:formula="0 - ?f29"/><draw:equation draw:name="f41" draw:formula="atan2(?f39, ?f40)"/><draw:equation draw:name="f42" draw:formula="0 - ?f41"/><draw:equation draw:name="f43" draw:formula="?f42 * ?f0 / ?f10"/><draw:equation draw:name="f44" draw:formula="?f43 - ?f1"/><draw:equation draw:name="f45" draw:formula="?f4 + ?f22"/><draw:equation draw:name="f46" draw:formula="(?f16 + ?f24) / 2"/><draw:equation draw:name="f47" draw:formula="?f13 / 2"/><draw:equation draw:name="f48" draw:formula="0 - ?f22"/><draw:equation draw:name="f49" draw:formula="0 - ?f47"/><draw:equation draw:name="f50" draw:formula="atan2(?f48, ?f49)"/><draw:equation draw:name="f51" draw:formula="0 - ?f50"/><draw:equation draw:name="f52" draw:formula="?f51 * ?f0 / ?f10"/><draw:equation draw:name="f53" draw:formula="?f52 - ?f1"/><draw:equation draw:name="f54" draw:formula="?f53 - ?f44"/><draw:equation draw:name="f55" draw:formula="?f1 - ?f44"/><draw:equation draw:name="f56" draw:formula="?f44 + ?f53"/><draw:equation draw:name="f57" draw:formula="?f1 - ?f53"/><draw:equation draw:name="f58" draw:formula="21550000 - ?f56"/><draw:equation draw:name="f59" draw:formula="if(?f58, ?f56, 21550000)"/><draw:equation draw:name="f60" draw:formula="-21550000 - ?f59"/><draw:equation draw:name="f61" draw:formula="if(?f60, -21550000, ?f59)"/><draw:equation draw:name="f62" draw:formula="?f55 + ?f61"/><draw:equation draw:name="f63" draw:formula="?f55 + ?f1"/><draw:equation draw:name="f64" draw:formula="?f63 * ?f10 / ?f0"/><draw:equation draw:name="f65" draw:formula="0 - ?f64"/><draw:equation draw:name="f66" draw:formula="cos(?f65)"/><draw:equation draw:name="f67" draw:formula="0 - ?f66"/><draw:equation draw:name="f68" draw:formula="?f67 * ?f16"/><draw:equation draw:name="f69" draw:formula="sin(?f65)"/><draw:equation draw:name="f70" draw:formula="0 - ?f69"/><draw:equation draw:name="f71" draw:formula="?f70 * ?f6"/><draw:equation draw:name="f72" draw:formula="sqrt(?f68 * ?f68 + ?f71 * ?f71 + 0 * 0)"/><draw:equation draw:name="f73" draw:formula="?f16 * ?f6 / ?f72"/><draw:equation draw:name="f74" draw:formula="?f70 * ?f73"/><draw:equation draw:name="f75" draw:formula="?f31 - ?f74"/><draw:equation draw:name="f76" draw:formula="?f67 * ?f73"/><draw:equation draw:name="f77" draw:formula="?f38 - ?f76"/><draw:equation draw:name="f78" draw:formula="?f75 - ?f16"/><draw:equation draw:name="f79" draw:formula="?f77 - ?f6"/><draw:equation draw:name="f80" draw:formula="?f75 + ?f16"/><draw:equation draw:name="f81" draw:formula="?f77 + ?f6"/><draw:equation draw:name="f82" draw:formula="?f62 + ?f1"/><draw:equation draw:name="f83" draw:formula="?f82 * ?f10 / ?f0"/><draw:equation draw:name="f84" draw:formula="0 - ?f83"/><draw:equation draw:name="f85" draw:formula="cos(?f84)"/><draw:equation draw:name="f86" draw:formula="0 - ?f85"/><draw:equation draw:name="f87" draw:formula="?f86 * ?f16"/><draw:equation draw:name="f88" draw:formula="sin(?f84)"/><draw:equation draw:name="f89" draw:formula="0 - ?f88"/><draw:equation draw:name="f90" draw:formula="?f89 * ?f6"/><draw:equation draw:name="f91" draw:formula="sqrt(?f87 * ?f87 + ?f90 * ?f90 + 0 * 0)"/><draw:equation draw:name="f92" draw:formula="?f16 * ?f6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31, ?f78)"/><draw:equation draw:name="f98" draw:formula="if(?f61, ?f38, ?f79)"/><draw:equation draw:name="f99" draw:formula="if(?f61, ?f31, ?f80)"/><draw:equation draw:name="f100" draw:formula="if(?f61, ?f3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4"/><draw:equation draw:name="f106" draw:formula="if(?f105, ?f54, 21550000)"/><draw:equation draw:name="f107" draw:formula="-21550000 - ?f106"/><draw:equation draw:name="f108" draw:formula="if(?f107, -21550000, ?f106)"/><draw:equation draw:name="f109" draw:formula="?f57 + ?f108"/><draw:equation draw:name="f110" draw:formula="?f57 + ?f1"/><draw:equation draw:name="f111" draw:formula="?f110 * ?f10 / ?f0"/><draw:equation draw:name="f112" draw:formula="0 - ?f111"/><draw:equation draw:name="f113" draw:formula="cos(?f112)"/><draw:equation draw:name="f114" draw:formula="0 - ?f113"/><draw:equation draw:name="f115" draw:formula="?f114 * ?f16"/><draw:equation draw:name="f116" draw:formula="sin(?f112)"/><draw:equation draw:name="f117" draw:formula="0 - ?f116"/><draw:equation draw:name="f118" draw:formula="?f117 * ?f6"/><draw:equation draw:name="f119" draw:formula="sqrt(?f115 * ?f115 + ?f118 * ?f118 + 0 * 0)"/><draw:equation draw:name="f120" draw:formula="?f16 * ?f6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16"/><draw:equation draw:name="f126" draw:formula="?f124 - ?f6"/><draw:equation draw:name="f127" draw:formula="?f122 + ?f16"/><draw:equation draw:name="f128" draw:formula="?f124 + ?f6"/><draw:equation draw:name="f129" draw:formula="?f109 + ?f1"/><draw:equation draw:name="f130" draw:formula="?f129 * ?f10 / ?f0"/><draw:equation draw:name="f131" draw:formula="0 - ?f130"/><draw:equation draw:name="f132" draw:formula="cos(?f131)"/><draw:equation draw:name="f133" draw:formula="0 - ?f132"/><draw:equation draw:name="f134" draw:formula="?f133 * ?f16"/><draw:equation draw:name="f135" draw:formula="sin(?f131)"/><draw:equation draw:name="f136" draw:formula="0 - ?f135"/><draw:equation draw:name="f137" draw:formula="?f136 * ?f6"/><draw:equation draw:name="f138" draw:formula="sqrt(?f134 * ?f134 + ?f137 * ?f137 + 0 * 0)"/><draw:equation draw:name="f139" draw:formula="?f16 * ?f6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?f1"/><draw:equation draw:name="f153" draw:formula="if(?f152, ?f1, 21550000)"/><draw:equation draw:name="f154" draw:formula="-21550000 - ?f153"/><draw:equation draw:name="f155" draw:formula="if(?f154, -21550000, ?f153)"/><draw:equation draw:name="f156" draw:formula="?f1 + ?f155"/><draw:equation draw:name="f157" draw:formula="?f1 + ?f1"/><draw:equation draw:name="f158" draw:formula="?f157 * ?f10 / ?f0"/><draw:equation draw:name="f159" draw:formula="0 - ?f158"/><draw:equation draw:name="f160" draw:formula="cos(?f159)"/><draw:equation draw:name="f161" draw:formula="0 - ?f160"/><draw:equation draw:name="f162" draw:formula="?f161 * ?f16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16 * ?f6 / ?f166"/><draw:equation draw:name="f168" draw:formula="?f164 * ?f167"/><draw:equation draw:name="f169" draw:formula="?f16 - ?f168"/><draw:equation draw:name="f170" draw:formula="?f161 * ?f167"/><draw:equation draw:name="f171" draw:formula="?f5 - ?f170"/><draw:equation draw:name="f172" draw:formula="?f169 - ?f16"/><draw:equation draw:name="f173" draw:formula="?f171 - ?f6"/><draw:equation draw:name="f174" draw:formula="?f169 + ?f16"/><draw:equation draw:name="f175" draw:formula="?f171 + ?f6"/><draw:equation draw:name="f176" draw:formula="?f156 + ?f1"/><draw:equation draw:name="f177" draw:formula="?f176 * ?f10 / ?f0"/><draw:equation draw:name="f178" draw:formula="0 - ?f177"/><draw:equation draw:name="f179" draw:formula="cos(?f178)"/><draw:equation draw:name="f180" draw:formula="0 - ?f179"/><draw:equation draw:name="f181" draw:formula="?f180 * ?f16"/><draw:equation draw:name="f182" draw:formula="sin(?f178)"/><draw:equation draw:name="f183" draw:formula="0 - ?f182"/><draw:equation draw:name="f184" draw:formula="?f183 * ?f6"/><draw:equation draw:name="f185" draw:formula="sqrt(?f181 * ?f181 + ?f184 * ?f184 + 0 * 0)"/><draw:equation draw:name="f186" draw:formula="?f16 * ?f6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16, ?f172)"/><draw:equation draw:name="f192" draw:formula="if(?f155, ?f5, ?f173)"/><draw:equation draw:name="f193" draw:formula="if(?f155, ?f16, ?f174)"/><draw:equation draw:name="f194" draw:formula="if(?f155, ?f5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-5400000"/><draw:equation draw:name="f200" draw:formula="if(?f199, -5400000, 21550000)"/><draw:equation draw:name="f201" draw:formula="-21550000 - ?f200"/><draw:equation draw:name="f202" draw:formula="if(?f201, -21550000, ?f200)"/><draw:equation draw:name="f203" draw:formula="?f0 + ?f202"/><draw:equation draw:name="f204" draw:formula="?f0 + ?f1"/><draw:equation draw:name="f205" draw:formula="?f204 * ?f10 / ?f0"/><draw:equation draw:name="f206" draw:formula="0 - ?f205"/><draw:equation draw:name="f207" draw:formula="cos(?f206)"/><draw:equation draw:name="f208" draw:formula="0 - ?f207"/><draw:equation draw:name="f209" draw:formula="?f208 * ?f16"/><draw:equation draw:name="f210" draw:formula="sin(?f206)"/><draw:equation draw:name="f211" draw:formula="0 - ?f210"/><draw:equation draw:name="f212" draw:formula="?f211 * ?f6"/><draw:equation draw:name="f213" draw:formula="sqrt(?f209 * ?f209 + ?f212 * ?f212 + 0 * 0)"/><draw:equation draw:name="f214" draw:formula="?f16 * ?f6 / ?f213"/><draw:equation draw:name="f215" draw:formula="?f211 * ?f214"/><draw:equation draw:name="f216" draw:formula="?f13 - ?f215"/><draw:equation draw:name="f217" draw:formula="?f208 * ?f214"/><draw:equation draw:name="f218" draw:formula="?f4 - ?f217"/><draw:equation draw:name="f219" draw:formula="?f216 - ?f16"/><draw:equation draw:name="f220" draw:formula="?f218 - ?f6"/><draw:equation draw:name="f221" draw:formula="?f216 + ?f16"/><draw:equation draw:name="f222" draw:formula="?f218 + ?f6"/><draw:equation draw:name="f223" draw:formula="?f203 + ?f1"/><draw:equation draw:name="f224" draw:formula="?f223 * ?f10 / ?f0"/><draw:equation draw:name="f225" draw:formula="0 - ?f224"/><draw:equation draw:name="f226" draw:formula="cos(?f225)"/><draw:equation draw:name="f227" draw:formula="0 - ?f226"/><draw:equation draw:name="f228" draw:formula="?f227 * ?f16"/><draw:equation draw:name="f229" draw:formula="sin(?f225)"/><draw:equation draw:name="f230" draw:formula="0 - ?f229"/><draw:equation draw:name="f231" draw:formula="?f230 * ?f6"/><draw:equation draw:name="f232" draw:formula="sqrt(?f228 * ?f228 + ?f231 * ?f231 + 0 * 0)"/><draw:equation draw:name="f233" draw:formula="?f16 * ?f6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13, ?f219)"/><draw:equation draw:name="f239" draw:formula="if(?f202, ?f4, ?f220)"/><draw:equation draw:name="f240" draw:formula="if(?f202, ?f13, ?f221)"/><draw:equation draw:name="f241" draw:formula="if(?f202, ?f4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?f46 - ?f121"/><draw:equation draw:name="f247" draw:formula="?f45 - ?f123"/><draw:equation draw:name="f248" draw:formula="?f246 - ?f16"/><draw:equation draw:name="f249" draw:formula="?f247 - ?f6"/><draw:equation draw:name="f250" draw:formula="?f246 + ?f16"/><draw:equation draw:name="f251" draw:formula="?f247 + ?f6"/><draw:equation draw:name="f252" draw:formula="?f246 + ?f140"/><draw:equation draw:name="f253" draw:formula="?f247 + ?f142"/><draw:equation draw:name="f254" draw:formula="if(?f108, ?f46, ?f248)"/><draw:equation draw:name="f255" draw:formula="if(?f108, ?f45, ?f249)"/><draw:equation draw:name="f256" draw:formula="if(?f108, ?f46, ?f250)"/><draw:equation draw:name="f257" draw:formula="if(?f108, ?f45, ?f251)"/><draw:equation draw:name="f258" draw:formula="if(?f108, ?f248, ?f252)"/><draw:equation draw:name="f259" draw:formula="if(?f108, ?f249, ?f253)"/><draw:equation draw:name="f260" draw:formula="if(?f108, ?f250, ?f252)"/><draw:equation draw:name="f261" draw:formula="if(?f108, ?f251, ?f253)"/><draw:equation draw:name="f262" draw:formula="21550000 - ?f44"/><draw:equation draw:name="f263" draw:formula="if(?f262, ?f44, 21550000)"/><draw:equation draw:name="f264" draw:formula="-21550000 - ?f263"/><draw:equation draw:name="f265" draw:formula="if(?f264, -21550000, ?f263)"/><draw:equation draw:name="f266" draw:formula="?f55 + ?f265"/><draw:equation draw:name="f267" draw:formula="?f266 + ?f1"/><draw:equation draw:name="f268" draw:formula="?f267 * ?f10 / ?f0"/><draw:equation draw:name="f269" draw:formula="0 - ?f268"/><draw:equation draw:name="f270" draw:formula="cos(?f269)"/><draw:equation draw:name="f271" draw:formula="0 - ?f270"/><draw:equation draw:name="f272" draw:formula="?f271 * ?f16"/><draw:equation draw:name="f273" draw:formula="sin(?f269)"/><draw:equation draw:name="f274" draw:formula="0 - ?f273"/><draw:equation draw:name="f275" draw:formula="?f274 * ?f6"/><draw:equation draw:name="f276" draw:formula="sqrt(?f272 * ?f272 + ?f275 * ?f275 + 0 * 0)"/><draw:equation draw:name="f277" draw:formula="?f16 * ?f6 / ?f276"/><draw:equation draw:name="f278" draw:formula="?f274 * ?f277"/><draw:equation draw:name="f279" draw:formula="?f75 + ?f278"/><draw:equation draw:name="f280" draw:formula="?f271 * ?f277"/><draw:equation draw:name="f281" draw:formula="?f77 + ?f280"/><draw:equation draw:name="f282" draw:formula="if(?f265, ?f31, ?f78)"/><draw:equation draw:name="f283" draw:formula="if(?f265, ?f38, ?f79)"/><draw:equation draw:name="f284" draw:formula="if(?f265, ?f31, ?f80)"/><draw:equation draw:name="f285" draw:formula="if(?f265, ?f38, ?f81)"/><draw:equation draw:name="f286" draw:formula="if(?f265, ?f78, ?f279)"/><draw:equation draw:name="f287" draw:formula="if(?f265, ?f79, ?f281)"/><draw:equation draw:name="f288" draw:formula="if(?f265, ?f80, ?f279)"/><draw:equation draw:name="f289" draw:formula="if(?f265, ?f81, ?f281)"/></draw:enhanced-geometry></draw:custom-shape></text:span><text:span text:style-name="T65">Γράφω στο τετράδιο των Μαθηματικών μου τις προπαίδειες του : <text:s/></text:span><text:span text:style-name="T66">6 , 7 , 8 , 9</text:span><text:span text:style-name="T67"><text:s/></text:span><text:span text:style-name="T68"><text:s/></text:span><text:span text:style-name="T69">δυο φορές την καθεμιά <text:s/>και τις μαθαίνω απέξω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ina Kolliopoulou (student)</meta:initial-creator>
    <dc:creator>Christina Kolliopoulou (student)</dc:creator>
    <meta:creation-date>2020-12-21T11:32:00Z</meta:creation-date>
    <dc:date>2020-12-23T13:42:00Z</dc:date>
    <meta:template xlink:href="Normal" xlink:type="simple"/>
    <meta:editing-cycles>15</meta:editing-cycles>
    <meta:editing-duration>PT2280S</meta:editing-duration>
    <meta:document-statistic meta:page-count="1" meta:paragraph-count="3" meta:word-count="300" meta:character-count="1921" meta:row-count="13" meta:non-whitespace-character-count="1624"/>
  </office:meta>
</office:document-meta>
</file>