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1.007cm" table:align="left"/>
    </style:style>
    <style:style style:name="Πίνακας1.A" style:family="table-column">
      <style:table-column-properties style:column-width="5.636cm"/>
    </style:style>
    <style:style style:name="Πίνακας1.B" style:family="table-column">
      <style:table-column-properties style:column-width="5.371cm"/>
    </style:style>
    <style:style style:name="Πίνακας1.A1" style:family="table-cell">
      <style:table-cell-properties style:vertical-align="bottom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393939" style:font-name="Arial1" fo:font-size="9.75pt" fo:letter-spacing="normal" fo:font-style="normal" fo:font-weight="normal"/>
    </style:style>
    <style:style style:name="P4" style:family="paragraph" style:parent-style-name="Table_20_Contents">
      <style:paragraph-properties fo:margin-left="0cm" fo:margin-right="0.986cm" fo:text-align="center" style:justify-single-word="false" fo:text-indent="0cm" style:auto-text-indent="false" fo:padding="0cm" fo:border="none"/>
      <style:text-properties style:font-name="Comic Sans MS" fo:font-size="14pt" fo:language="en" fo:country="GB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left="0.265cm" fo:margin-right="0cm" fo:text-align="center" style:justify-single-word="false" fo:text-indent="-0.75cm" style:auto-text-indent="false" fo:padding="0cm" fo:border="none"/>
      <style:text-properties style:font-name="Comic Sans MS" fo:font-size="14pt" fo:language="en" fo:country="GB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left="0.265cm" fo:margin-right="0cm" fo:text-align="center" style:justify-single-word="false" fo:text-indent="-0.75cm" style:auto-text-indent="false" fo:padding="0cm" fo:border="none"/>
      <style:text-properties style:font-name="Comic Sans MS" fo:language="en" fo:country="GB"/>
    </style:style>
    <style:style style:name="P7" style:family="paragraph" style:parent-style-name="Table_20_Contents">
      <style:paragraph-properties fo:margin-left="0cm" fo:margin-right="1.236cm" fo:text-align="center" style:justify-single-word="false" fo:text-indent="0cm" style:auto-text-indent="false" fo:padding="0cm" fo:border="none"/>
      <style:text-properties style:font-name="Comic Sans MS" fo:language="en" fo:country="GB"/>
    </style:style>
    <style:style style:name="T1" style:family="text">
      <style:text-properties fo:font-variant="normal" fo:text-transform="none" fo:color="#393939" style:font-name="Arial1" fo:font-size="9.75pt" fo:letter-spacing="normal" fo:font-style="normal" fo:font-weight="bold"/>
    </style:style>
    <style:style style:name="T2" style:family="text">
      <style:text-properties fo:font-variant="normal" fo:text-transform="none" fo:color="#393939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393939" fo:letter-spacing="normal"/>
    </style:style>
    <style:style style:name="T4" style:family="text">
      <style:text-properties fo:font-variant="normal" fo:text-transform="none" fo:color="#393939" style:font-name="Comic Sans MS" fo:font-size="14pt" fo:letter-spacing="normal" fo:language="en" fo:country="GB" fo:font-style="normal" fo:font-weight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Τι να προσέξω στην ορθογραφία του αορίστου</text:span><text:line-break/><text:line-break/><text:span text:style-name="T3">❀ </text:span><text:span text:style-name="T2">Τα ρήματα που τελειώνουν σε –ώνω  σχηματίζουν τον αόριστο σε – ώσα.</text:span><text:line-break/><text:span text:style-name="T2">π.χ. μεγαλώνω – μεγάλωσα</text:span><text:line-break/><text:span text:style-name="T3">❀ </text:span><text:span text:style-name="T2">Τα ρήματα που τελειώνουν σε –ίζω σχηματίζουν τον αόριστο με ι.</text:span><text:line-break/><text:span text:style-name="T2">π.χ. ποτίζω – πότισα</text:span><text:line-break/><text:line-break/><text:span text:style-name="T2">Ε ξ α ι ρ ο ύ ν τ α ι: αθροίζω – άθροισα, δανείζω – δάνεισα, δακρύζω – δάκρυσα κλπ.</text:span><text:line-break/><text:line-break/><text:span text:style-name="T3">❀ </text:span><text:span text:style-name="T2">Τα ρήματα που τελειώνουν σε –ήνω, -ύνω, και –είνω σχηματίζουν τον αόριστο σε  –ησα, -υσα και –εισα.</text:span><text:line-break/><text:line-break/><text:span text:style-name="T2">π.χ. αφήνω – άφησα   ντύνω – έντυσα    κλείνω – έκλεισα</text:span><text:line-break/><text:line-break/><text:span text:style-name="T3">❀ </text:span><text:span text:style-name="T2">Τα ρήματα που τονίζονται στην λήγουσα σχηματίζουν τον αόριστο σε –ήσα.</text:span><text:line-break/><text:span text:style-name="T2">π.χ. ρωτώ – ρώτησα, συναντώ – συνάντησα</text:span><text:line-break/><text:line-break/><text:span text:style-name="T2">Ε ξ α ι ρ ο ύ ν τ α ι: μεθώ – μέθυσα και μηνώ – μήνυσα</text:span><text:line-break/><text:line-break/><text:span text:style-name="T3">❀ </text:span><text:span text:style-name="T2">Τα ρήματα που τελειώνουν σε -αίνω σχηματίζουν αόριστο σε :</text:span><text:line-break/><text:span text:style-name="T3"> </text:span><text:span text:style-name="T2">-υνα : π.χ. ακριβαίνω – ακρίβυνα</text:span><text:line-break/><text:span text:style-name="T3"> </text:span><text:span text:style-name="T2">-ηκα: π.χ. ανεβαίνω – ανέβηκα</text:span><text:line-break/><text:span text:style-name="T3"> </text:span><text:span text:style-name="T2">-ησα: π.χ. βλασταίνω – βλάστησα</text:span><text:line-break/><text:line-break/><text:span text:style-name="T3">❀ </text:span><text:span text:style-name="T2">Τα ρήματα που έχουν στο θέμα τους δύο λ στον αόριστο γράφονται με ένα λ.</text:span><text:line-break/><text:span text:style-name="T2">π.χ. σφάλλω – έσφαλα, καταβάλλω – κατέβαλα</text:span><text:line-break/><text:line-break/><text:span text:style-name="T3">❀ </text:span><text:span text:style-name="T2">Τα ρήματα που τελειώνουν σε –έλνω και –έρνω σχηματίζουν τον αόριστο σε –ειλα και –ειρα.</text:span><text:line-break/><text:span text:style-name="T2">π.χ. στέλνω – έστειλα, γέρνω – έγειρα</text:span><text:line-break/><text:line-break/><text:span text:style-name="T2">Ε ξ α ι ρ ε ί τ α ι : το  σέρνω – έσυρα</text:span> <text:span text:style-name="T4">Σχηματισμός αορίστου ανώμαλων ρημάτων</text:span></text:p>
      <text:p text:style-name="P3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4">Ενεστώτας</text:p>
          </table:table-cell>
          <table:table-cell table:style-name="Πίνακας1.A1" office:value-type="string">
            <text:p text:style-name="P5">Αόριστος</text:p>
          </table:table-cell>
        </table:table-row>
        <table:table-row>
          <table:table-cell table:style-name="Πίνακας1.A1" office:value-type="string">
            <text:p text:style-name="P7">ανεβαίνω</text:p>
          </table:table-cell>
          <table:table-cell table:style-name="Πίνακας1.A1" office:value-type="string">
            <text:p text:style-name="P6">ανέβηκα</text:p>
          </table:table-cell>
        </table:table-row>
        <table:table-row>
          <table:table-cell table:style-name="Πίνακας1.A1" office:value-type="string">
            <text:p text:style-name="P7">κατεβαίνω</text:p>
          </table:table-cell>
          <table:table-cell table:style-name="Πίνακας1.A1" office:value-type="string">
            <text:p text:style-name="P6">κατέβηκα</text:p>
          </table:table-cell>
        </table:table-row>
        <table:table-row>
          <table:table-cell table:style-name="Πίνακας1.A1" office:value-type="string">
            <text:p text:style-name="P7">μπαίνω</text:p>
          </table:table-cell>
          <table:table-cell table:style-name="Πίνακας1.A1" office:value-type="string">
            <text:p text:style-name="P6">μπήκα</text:p>
          </table:table-cell>
        </table:table-row>
        <table:table-row>
          <table:table-cell table:style-name="Πίνακας1.A1" office:value-type="string">
            <text:p text:style-name="P7">βγαίνω</text:p>
          </table:table-cell>
          <table:table-cell table:style-name="Πίνακας1.A1" office:value-type="string">
            <text:p text:style-name="P6">βγήκα</text:p>
          </table:table-cell>
        </table:table-row>
        <table:table-row>
          <table:table-cell table:style-name="Πίνακας1.A1" office:value-type="string">
            <text:p text:style-name="P7">πηγαίνω</text:p>
          </table:table-cell>
          <table:table-cell table:style-name="Πίνακας1.A1" office:value-type="string">
            <text:p text:style-name="P6">πήγα</text:p>
          </table:table-cell>
        </table:table-row>
        <table:table-row>
          <table:table-cell table:style-name="Πίνακας1.A1" office:value-type="string">
            <text:p text:style-name="P7">έρχομαι</text:p>
          </table:table-cell>
          <table:table-cell table:style-name="Πίνακας1.A1" office:value-type="string">
            <text:p text:style-name="P6">ήρθα</text:p>
          </table:table-cell>
        </table:table-row>
        <table:table-row>
          <table:table-cell table:style-name="Πίνακας1.A1" office:value-type="string">
            <text:p text:style-name="P7">μένω</text:p>
          </table:table-cell>
          <table:table-cell table:style-name="Πίνακας1.A1" office:value-type="string">
            <text:p text:style-name="P6">έμεινα</text:p>
          </table:table-cell>
        </table:table-row>
        <table:table-row>
          <table:table-cell table:style-name="Πίνακας1.A1" office:value-type="string">
            <text:p text:style-name="P7">φεύγω</text:p>
          </table:table-cell>
          <table:table-cell table:style-name="Πίνακας1.A1" office:value-type="string">
            <text:p text:style-name="P6">έφυγα</text:p>
          </table:table-cell>
        </table:table-row>
        <table:table-row>
          <table:table-cell table:style-name="Πίνακας1.A1" office:value-type="string">
            <text:p text:style-name="P7">πλένω</text:p>
          </table:table-cell>
          <table:table-cell table:style-name="Πίνακας1.A1" office:value-type="string">
            <text:p text:style-name="P6">έπλυνα</text:p>
          </table:table-cell>
        </table:table-row>
        <table:table-row>
          <table:table-cell table:style-name="Πίνακας1.A1" office:value-type="string">
            <text:p text:style-name="P7">βρίσκω</text:p>
          </table:table-cell>
          <table:table-cell table:style-name="Πίνακας1.A1" office:value-type="string">
            <text:p text:style-name="P6">βρήκα</text:p>
          </table:table-cell>
        </table:table-row>
        <table:table-row>
          <table:table-cell table:style-name="Πίνακας1.A1" office:value-type="string">
            <text:p text:style-name="P7">βλέπω</text:p>
          </table:table-cell>
          <table:table-cell table:style-name="Πίνακας1.A1" office:value-type="string">
            <text:p text:style-name="P6">είδα</text:p>
          </table:table-cell>
        </table:table-row>
        <table:table-row>
          <table:table-cell table:style-name="Πίνακας1.A1" office:value-type="string">
            <text:p text:style-name="P7">λέω</text:p>
          </table:table-cell>
          <table:table-cell table:style-name="Πίνακας1.A1" office:value-type="string">
            <text:p text:style-name="P6">είπα</text:p>
          </table:table-cell>
        </table:table-row>
        <table:table-row>
          <table:table-cell table:style-name="Πίνακας1.A1" office:value-type="string">
            <text:p text:style-name="P7">πίνω</text:p>
          </table:table-cell>
          <table:table-cell table:style-name="Πίνακας1.A1" office:value-type="string">
            <text:p text:style-name="P6">ήπια</text:p>
          </table:table-cell>
        </table:table-row>
        <table:table-row>
          <table:table-cell table:style-name="Πίνακας1.A1" office:value-type="string">
            <text:p text:style-name="P7">παίρνω</text:p>
          </table:table-cell>
          <table:table-cell table:style-name="Πίνακας1.A1" office:value-type="string">
            <text:p text:style-name="P6">πήρα</text:p>
          </table:table-cell>
        </table:table-row>
        <table:table-row>
          <table:table-cell table:style-name="Πίνακας1.A1" office:value-type="string">
            <text:p text:style-name="P7">τρώω</text:p>
          </table:table-cell>
          <table:table-cell table:style-name="Πίνακας1.A1" office:value-type="string">
            <text:p text:style-name="P6">έφαγα</text:p>
          </table:table-cell>
        </table:table-row>
      </table:table>
      <text:p text:style-name="Text_20_body"><text:line-break/><text:line-break/><text:soft-page-break/> <text:s text:c="8"/>ΑΣΚΗΣΕΙΣ<text:span text:style-name="T1"><text:line-break/></text:span><text:span text:style-name="T2">1. Συμπληρώνω τα ρήματα στον Αόριστο</text:span><text:line-break/><text:line-break/><text:span text:style-name="T2">Χτες δεν ……………….(πηγαίνω)  σχολείο.</text:span><text:line-break/><text:span text:style-name="T3">…………</text:span><text:span text:style-name="T2">.(είμαι) άρρωστος και ………………………(έρχομαι) ο γιατρός σπίτι.</text:span><text:line-break/><text:span text:style-name="T2">Μου …………  (λέω)  να …………………….(μένω) τρεις μέρες στο κρεβάτι και έτσι  δεν ………………..(βλέπω) τους συμμαθητές μου.</text:span><text:line-break/><text:span text:style-name="T2">Η μαμά μου  ……………. (φτιάχνω)  γάλα.  Στην αρχή δεν ήθελα,  αλλά τελικά …………… (πίνω)  δύο ποτήρια.</text:span><text:line-break/><text:line-break/><text:span text:style-name="T2">2.Να συμπληρώσεις τα κενά βάζοντας το κατάλληλο ρήμα στο σωστό τύπο του αορίστου. (ρωτώ, πηγαίνω, χαρίζω, βοηθώ, μαθαίνω, χτυπώ, πουλώ, ανοίγω, παρακολουθώ)</text:span><text:line-break/><text:line-break/><text:span text:style-name="T3">• </text:span><text:span text:style-name="T2">Ο φίλος της της …………..…………………. ένα δαχτυλίδι.</text:span><text:line-break/><text:span text:style-name="T3">• </text:span><text:span text:style-name="T2">Ο πατέρας ……………..…………….. τη μητέρα να συμμαζέψει το σπίτι</text:span><text:line-break/><text:span text:style-name="T3">• </text:span><text:span text:style-name="T2">Οι αγρότες …………,,,,,,,………….. όλα τα προϊόντα τους στην αγορά.</text:span><text:line-break/><text:span text:style-name="T3">• </text:span><text:span text:style-name="T2">Χτες εμείς ………………………………..………….. έναν ωραίο αγώνα.</text:span><text:line-break/><text:span text:style-name="T3">• ……………………</text:span><text:span text:style-name="T2">..στο σπίτι του, ……………………… το κουδούνι, αλλά δε</text:span><text:line-break/><text:span text:style-name="T2">μου ………………………..</text:span><text:line-break/><text:span text:style-name="T3">• ……………………</text:span><text:span text:style-name="T2">.. την αδερφή σου αυτό που σου είπα;</text:span><text:line-break/><text:span text:style-name="T3">• </text:span><text:span text:style-name="T2">Είναι αλήθεια αυτό που …………………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09:21:12.96</meta:creation-date>
    <meta:document-statistic meta:table-count="1" meta:image-count="0" meta:object-count="0" meta:page-count="2" meta:paragraph-count="34" meta:word-count="383" meta:character-count="2206"/>
    <dc:date>2020-05-27T09:26:08.60</dc:date>
    <meta:editing-duration>PT4M56S</meta:editing-duration>
    <meta:editing-cycles>1</meta:editing-cycles>
    <meta:generator>OpenOffice/4.1.3$Win32 OpenOffice.org_project/413m1$Build-9783</meta:generator>
  </office:meta>
</office:document-meta>
</file>