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 style:list-style-name="L2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en" fo:country="US"/>
    </style:style>
    <style:style style:name="T3" style:family="text">
      <style:text-properties fo:language="en" fo:country="US" fo:font-weight="normal" style:font-weight-asian="normal" style:font-weight-complex="normal"/>
    </style:style>
    <style:style style:name="T4" style:family="text">
      <style:text-properties fo:language="el" fo:country="GR"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50"/>ΔΙΑΙΡΕΣΕΙΣ .....συνέχεια <text:s/></text:p>
      <text:p text:style-name="Standard"><text:s text:c="23"/>Ας <text:s/>συνεχίσουμε την εξάσκησή μας στις <text:s/>διαιρέσεις</text:p>
      <text:p text:style-name="Standard"><text:s text:c="4"/></text:p>
      <text:p text:style-name="Standard"/>
      <text:list xml:id="list5764636437594020592" text:style-name="L1">
        <text:list-header>
          <text:p text:style-name="P1"><text:span text:style-name="T1"><text:s text:c="2"/>1</text:span>. <text:s text:c="4"/>100: 4= <text:s text:c="21"/>350 : 7= <text:s text:c="11"/>180:2 = <text:s text:c="21"/>420: 7=</text:p>
          <text:p text:style-name="P1"><text:s text:c="7"/>2000: 4= <text:s text:c="19"/>900: 9= <text:s text:c="12"/>1.200 : 4= <text:s text:c="17"/>200 : 50=</text:p>
        </text:list-header>
      </text:list>
      <text:list xml:id="list5410610668718946868" text:style-name="L2">
        <text:list-item>
          <text:list>
            <text:list-header>
              <text:p text:style-name="P2"><text:s/></text:p>
              <text:p text:style-name="P2"><text:s/></text:p>
              <text:p text:style-name="P2"/>
            </text:list-header>
            <text:list-item>
              <text:p text:style-name="P2">280 :4 = ( 200: 4 ) + ( 80: 4) = 50 + 20 = 70</text:p>
              <text:p text:style-name="P2">130: 2= ( 100 : 2) + ( 30: 2 )= </text:p>
              <text:p text:style-name="P2">448: 4= (400:4 ) +( 40:4) +(8:4) =</text:p>
              <text:p text:style-name="P2">570: 2=</text:p>
              <text:p text:style-name="P2">3.900:2=</text:p>
              <text:p text:style-name="P2">6.758:2=</text:p>
              <text:p text:style-name="P4"><text:s text:c="23"/></text:p>
            </text:list-item>
            <text:list-item>
              <text:p text:style-name="P4">διαιρέσεις με υπόλοιπο:</text:p>
            </text:list-item>
          </text:list>
        </text:list-item>
      </text:list>
      <text:p text:style-name="P3"/>
      <text:p text:style-name="P3"><text:s text:c="18"/><text:span text:style-name="T3">48: </text:span><text:span text:style-name="T4">5= <text:s/>9 ( 5</text:span><text:span text:style-name="T3">x9=45 ) + 3 <text:s text:c="22"/>93: 10=</text:span></text:p>
      <text:p text:style-name="P3"><text:span text:style-name="T3"><text:s text:c="18"/>50:8= <text:s text:c="51"/>76:8=</text:span></text:p>
      <text:p text:style-name="P3"><text:span text:style-name="T3"><text:s text:c="18"/>34:4= <text:s text:c="51"/>20:6=</text:span></text:p>
      <text:p text:style-name="P3"><text:span text:style-name="T3"><text:s text:c="18"/>29:7= <text:s text:c="51"/>52: 7=</text:span></text:p>
      <text:p text:style-name="P3"><text:span text:style-name="T3"><text:s text:c="18"/>35:6= <text:s text:c="51"/>67: 9=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l" fo:country="G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08T11:48:06.78</meta:creation-date>
    <meta:document-statistic meta:table-count="0" meta:image-count="0" meta:object-count="0" meta:page-count="1" meta:paragraph-count="20" meta:word-count="94" meta:character-count="918"/>
    <dc:date>2020-05-08T12:14:19.47</dc:date>
    <meta:editing-duration>PT11M2S</meta:editing-duration>
    <meta:editing-cycles>1</meta:editing-cycles>
    <meta:generator>OpenOffice/4.1.3$Win32 OpenOffice.org_project/413m1$Build-9783</meta:generator>
  </office:meta>
</office:document-meta>
</file>