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l" fo:country="G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ΔΙΑΙΡΕΣΕΙΣ .....συνέχεια <text:s/></text:p>
      <text:p text:style-name="Standard"><text:s text:c="23"/>Ας <text:s/>συνεχίσουμε την εξάσκησή μας στις <text:s/>διαιρέσεις</text:p>
      <text:p text:style-name="Standard"><text:s text:c="4"/></text:p>
      <text:p text:style-name="Standard"/>
      <text:list xml:id="list2686919703659580648" text:style-name="L1">
        <text:list-header>
          <text:p text:style-name="P2"><text:span text:style-name="T1"><text:s text:c="2"/>1</text:span>. <text:s text:c="4"/>100: 4= <text:span text:style-name="T2">25</text:span> <text:s text:c="20"/>350 : 7= <text:span text:style-name="T2">50</text:span> <text:s text:c="10"/>180:2 = <text:span text:style-name="T2">90</text:span> <text:s text:c="16"/>420: 7=<text:span text:style-name="T2">60</text:span></text:p>
          <text:p text:style-name="P2"><text:s text:c="7"/>2000: 4= <text:s/><text:span text:style-name="T2">500</text:span> <text:s text:c="17"/>900: 9=<text:span text:style-name="T2">100</text:span> <text:s text:c="12"/>1.200 : 4= <text:span text:style-name="T2">300</text:span> <text:s text:c="9"/>200 : 50=<text:span text:style-name="T2">4</text:span></text:p>
        </text:list-header>
      </text:list>
      <text:list xml:id="list4010865832790980540" text:style-name="L2">
        <text:list-item>
          <text:list>
            <text:list-header>
              <text:p text:style-name="P3"><text:s/></text:p>
              <text:p text:style-name="P3"><text:s/></text:p>
              <text:p text:style-name="P3"/>
            </text:list-header>
            <text:list-item>
              <text:p text:style-name="P3">280 :4 = ( 200: 4 ) + ( 80: 4) = 50 + 20 = 70</text:p>
              <text:p text:style-name="P3">130: 2= ( 100 : 2) + ( 30: 2 )= <text:span text:style-name="T2">50+15=65</text:span></text:p>
              <text:p text:style-name="P3">448: 4= (400:4 ) +( 40:4) +(8:4) =<text:span text:style-name="T2">100+10+2=112</text:span></text:p>
              <text:p text:style-name="P3">570: 2=<text:span text:style-name="T2">(500:2)+(70:2)=250+35=285</text:span></text:p>
              <text:p text:style-name="P3">3.900:2=<text:span text:style-name="T2">(3.000 :2)+(900:2)=1.500+450=1.950</text:span></text:p>
              <text:p text:style-name="P3">6.758:2=<text:span text:style-name="T2">(6000:2)+(700:2)+(50:2)+(8:2)=3.000+350+25+4=3.379</text:span></text:p>
              <text:p text:style-name="P4"><text:s text:c="23"/></text:p>
            </text:list-item>
            <text:list-item>
              <text:p text:style-name="P4">διαιρέσεις με υπόλοιπο:</text:p>
            </text:list-item>
          </text:list>
        </text:list-item>
      </text:list>
      <text:p text:style-name="P1"/>
      <text:p text:style-name="P1"><text:s text:c="18"/><text:span text:style-name="T3">48: </text:span><text:span text:style-name="T4">5= <text:s/>9 ( 5</text:span><text:span text:style-name="T3">x9=45 ) + 3 <text:s text:c="22"/>93: 10=9 <text:s/>(9x10=90) +3</text:span></text:p>
      <text:p text:style-name="P5"><text:s text:c="18"/>50:8=6 (6x8=48) + 2 <text:s text:c="27"/>76:8=9 (8x9=72)+4</text:p>
      <text:p text:style-name="P5"><text:s text:c="18"/>34:4= 8 (4x8=32)+ 2 <text:s text:c="27"/>20:6= 3 (3x6=18) + 2</text:p>
      <text:p text:style-name="P5"><text:s text:c="18"/>29:7= 4 (4x7=28)+1 <text:s text:c="28"/>52: 7= 7 (7x7=49) +5</text:p>
      <text:p text:style-name="P5"><text:s text:c="18"/>35:6= 5 (5x6=30)+5 <text:s text:c="28"/>67: 9= 7 (7x9=63) +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48:06.78</meta:creation-date>
    <dc:date>2020-05-14T12:05:30.14</dc:date>
    <meta:editing-duration>PT34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124" meta:character-count="1084"/>
  </office:meta>
</office:document-meta>
</file>