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l" fo:country="G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1. <text:s text:c="2"/>ΧΡΟΝΟΙ ΤΟΥ ΡΗΜΑΤΟΣ <text:s/>( <text:s/>Χρονική Αντικατάσταση)</text:p>
      <text:p text:style-name="Standard"><text:s text:c="4"/>ΕΝΕΣΤΩΤΑΣ : <text:span text:style-name="T1">θυμώνω <text:s text:c="7"/>- <text:s text:c="2"/>θυμάμαι <text:s text:c="3"/></text:span></text:p>
      <text:p text:style-name="Standard"><text:span text:style-name="T1"><text:s text:c="4"/>ΠΑΡΑΤΑΤΙΚΟΣ : θύμωνα <text:s text:c="3"/>-θυμόμουν</text:span></text:p>
      <text:p text:style-name="Standard"><text:span text:style-name="T1"><text:s text:c="4"/>ΑΟΡΙΣΤΟΣ: θύμωσα <text:s text:c="2"/>- θυμήθηκα </text:span></text:p>
      <text:p text:style-name="Standard"><text:span text:style-name="T1"><text:s text:c="4"/>ΜΕΛΛΟΝΤΑΣ <text:s/>ΕΞΑΚΟΛΟΥΘΗΤΙΚΟΣ : θα <text:s/>θυμώνω <text:s text:c="2"/>- <text:s text:c="2"/>θα <text:s text:c="2"/>θυμάμαι</text:span></text:p>
      <text:p text:style-name="Standard"><text:span text:style-name="T1"><text:s text:c="4"/>ΜΕΛΛΟΝΤΑΣ ΣΤΙΓΜΙΑΙΟΣ : θα θυμώσω <text:s text:c="2"/>- <text:s text:c="2"/>θα <text:s/>θυμηθώ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"/>Κάνω κι εγώ Χρονική Αντικατάσταση στα ρήματα: φυτεύω <text:s/>- <text:s/>γεννιέμαι</text:span></text:p>
      <text:p text:style-name="Standard"><text:span text:style-name="T1"><text:s text:c="5"/></text:span></text:p>
      <text:p text:style-name="Standard"><text:span text:style-name="T1"><text:s text:c="5"/>ΕΝΕΣΤΩΤΑΣ:</text:span></text:p>
      <text:p text:style-name="Standard"><text:span text:style-name="T1"><text:s text:c="5"/>ΠΑΡΑΤΑΤΙΚΟΣ:</text:span></text:p>
      <text:p text:style-name="Standard"><text:span text:style-name="T1"><text:s text:c="5"/>ΑΟΡΙΣΤΟΣ:</text:span></text:p>
      <text:p text:style-name="Standard"><text:span text:style-name="T1"><text:s text:c="5"/>ΜΕΛΛ.ΕΞΑΚΟΛΟΥΘΗΤΙΚΟΣ:</text:span></text:p>
      <text:p text:style-name="Standard"><text:span text:style-name="T1"><text:s text:c="5"/>ΜΕΛΛ. ΣΤΙΓΜΙΑΙΟΣ:</text:span></text:p>
      <text:p text:style-name="Standard"><text:span text:style-name="T1"><text:s text:c="2"/>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"/>2. <text:s text:c="3"/>ΣΥΜΠΛΗΡΩΝΩ ΤΑ ΡΗΜΑΤΑ ΣΤΟΝ ΣΩΣΤΟ ΧΡΟΝΟ:</text:span></text:p>
      <text:p text:style-name="Standard"><text:span text:style-name="T1"><text:s text:c="5"/></text:span></text:p>
      <text:p text:style-name="Standard"><text:span text:style-name="T1"><text:s text:c="12"/>Η <text:s text:c="3"/>Μαρία <text:s text:c="2"/>(λέω) <text:s text:c="2"/>είπε <text:s text:c="3"/>πως <text:s text:c="2"/>(συναντιέμαι) <text:s text:c="33"/>το απόγευμα με την <text:s text:c="14"/></text:span></text:p>
      <text:p text:style-name="Standard"><text:span text:style-name="T1"><text:s text:c="12"/>Χριστίνα.</text:span></text:p>
      <text:p text:style-name="Standard"><text:span text:style-name="T1"><text:s text:c="12"/>Ο <text:s/>γιατρός <text:s/>( γράφω ) <text:s text:c="35"/>τη συνταγή <text:s/>και την <text:s text:c="3"/>(δίνω ) <text:s text:c="22"/></text:span></text:p>
      <text:p text:style-name="Standard"><text:span text:style-name="T1"><text:s text:c="12"/>στην <text:s text:c="5"/>γραμματέα του .</text:span></text:p>
      <text:p text:style-name="Standard"><text:span text:style-name="T1"><text:s text:c="12"/>Οι <text:s text:c="2"/>φίλοι <text:s/>μου <text:s text:c="2"/>( έρχομαι ) <text:s text:c="31"/>το απόγευμα <text:s/>και <text:s text:c="2"/>( παίζω) <text:s text:c="18"/></text:span></text:p>
      <text:p text:style-name="Standard"><text:span text:style-name="T1"><text:s text:c="12"/>στην <text:s/>αυλή.</text:span></text:p>
      <text:p text:style-name="Standard"><text:span text:style-name="T1"><text:s text:c="12"/>0 <text:s/>κύριος <text:s/>Μάριος <text:s/>κάθε <text:s/>Πέμπτη <text:s/>(πηγαίνω ) <text:s text:c="34"/>στο μανάβικο της <text:s text:c="2"/></text:span></text:p>
      <text:p text:style-name="Standard"><text:span text:style-name="T1"><text:s text:c="12"/>γειτονιάς του <text:s text:c="4"/>αλλά σήμερα το <text:s/>(βρίσκω) <text:s text:c="28"/>κλειστό.</text:span></text:p>
      <text:p text:style-name="Standard"><text:span text:style-name="T1"><text:s text:c="12"/>Το <text:s text:c="4"/>καλοκαίρι <text:s/>(πηγαίνω ) <text:s text:c="44"/>στη θάλασσα <text:s/>κάθε πρωί <text:s/>και </text:span></text:p>
      <text:p text:style-name="Standard"><text:span text:style-name="T1"><text:s text:c="13"/>τα απογεύματα <text:s text:c="4"/>( κάνω) <text:s text:c="31"/>βόλτες .</text:span></text:p>
      <text:p text:style-name="Standard"><text:span text:style-name="T1"><text:s text:c="3"/></text:span></text:p>
      <text:p text:style-name="Standard"><text:span text:style-name="T1"><text:s text:c="6"/>3.ΒΑΖΩ ΤΑ ΡΗΜΑΤΑ ΣΤΟΝ ΧΡΟΝΟ ΤΗΣ ΠΑΡΕΝΘΕΣΗΣ :</text:span></text:p>
      <text:p text:style-name="Standard"><text:span text:style-name="T1"/></text:p>
      <text:p text:style-name="Standard"><text:span text:style-name="T1"><text:s text:c="9"/>βρίσκομαι ( ΑΟΡΙΣΤΟΣ) <text:s text:c="3"/>&gt;&gt;&gt;&gt;&gt;&gt;&gt;&gt; βρέθηκα</text:span></text:p>
      <text:p text:style-name="Standard"><text:span text:style-name="T1"><text:s text:c="9"/>αγοράζεις ( ΜΕΛΛ. ΕΞΑΚΟΛΟΥΘΗΤΙΚΟΣ )&gt;&gt;&gt;&gt;&gt;&gt;&gt;</text:span></text:p>
      <text:p text:style-name="Standard"><text:span text:style-name="T1"><text:s text:c="9"/>τηλεφώνησα (ΕΝΕΣΤΩΤΑΣ ) &gt;&gt;&gt;&gt;&gt;&gt;&gt;&gt;&gt;&gt;</text:span></text:p>
      <text:p text:style-name="Standard"><text:span text:style-name="T1"><text:s text:c="9"/>ανησυχούν ( ΜΕΛΛ. ΣΤΙΓΜΙΑΙΟΣ ) &gt;&gt;&gt;&gt;&gt;&gt;&gt;&gt;&gt;</text:span></text:p>
      <text:p text:style-name="Standard"><text:span text:style-name="T1"><text:s text:c="9"/>χωράτε ( ΑΟΡΙΣΤΟΣ) &gt;&gt;&gt;&gt;&gt;&gt;&gt;&gt;</text:span></text:p>
      <text:p text:style-name="Standard"><text:span text:style-name="T1"><text:s text:c="9"/>μπαίνετε ( ΜΕΛΛ. ΣΤΙΓΜΙΑΙΟΣ) &gt;&gt;&gt;&gt;&gt;&gt;</text:span></text:p>
      <text:p text:style-name="Standard"><text:span text:style-name="T1"><text:s text:c="7"/></text:span></text:p>
      <text:p text:style-name="Standard"><text:span text:style-name="T1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37:23.41</meta:creation-date>
    <meta:document-statistic meta:table-count="0" meta:image-count="0" meta:object-count="0" meta:page-count="1" meta:paragraph-count="36" meta:word-count="167" meta:character-count="1698"/>
    <dc:date>2020-05-05T12:40:53.21</dc:date>
    <meta:editing-duration>PT13M9S</meta:editing-duration>
    <meta:editing-cycles>1</meta:editing-cycles>
    <meta:generator>OpenOffice/4.1.3$Win32 OpenOffice.org_project/413m1$Build-9783</meta:generator>
  </office:meta>
</office:document-meta>
</file>