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l" fo:country="GR"/>
    </style:style>
    <style:style style:name="T1" style:family="text">
      <style:text-properties fo:language="el" fo:country="G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3"/>1. <text:s text:c="2"/>ΧΡΟΝΟΙ ΤΟΥ ΡΗΜΑΤΟΣ <text:s/>( <text:s/>Χρονική Αντικατάσταση)</text:p>
      <text:p text:style-name="Standard"><text:s text:c="4"/>ΕΝΕΣΤΩΤΑΣ : <text:span text:style-name="T1">θυμώνω <text:s text:c="7"/>- <text:s text:c="2"/>θυμάμαι <text:s text:c="3"/></text:span></text:p>
      <text:p text:style-name="P1"><text:s text:c="4"/>ΠΑΡΑΤΑΤΙΚΟΣ : θύμωνα <text:s text:c="3"/>-θυμόμουν</text:p>
      <text:p text:style-name="P1"><text:s text:c="4"/>ΑΟΡΙΣΤΟΣ: θύμωσα <text:s text:c="2"/>- θυμήθηκα </text:p>
      <text:p text:style-name="P1"><text:s text:c="4"/>ΜΕΛΛΟΝΤΑΣ <text:s/>ΕΞΑΚΟΛΟΥΘΗΤΙΚΟΣ : θα <text:s/>θυμώνω <text:s text:c="2"/>- <text:s text:c="2"/>θα <text:s text:c="2"/>θυμάμαι</text:p>
      <text:p text:style-name="P1"><text:s text:c="4"/>ΜΕΛΛΟΝΤΑΣ ΣΤΙΓΜΙΑΙΟΣ : θα θυμώσω <text:s text:c="2"/>- <text:s text:c="2"/>θα <text:s/>θυμηθώ</text:p>
      <text:p text:style-name="P1"/>
      <text:p text:style-name="P1"/>
      <text:p text:style-name="P1"><text:s text:c="5"/>Κάνω κι εγώ Χρονική Αντικατάσταση στα ρήματα: φυτεύω <text:s/>- <text:s/>γεννιέμαι</text:p>
      <text:p text:style-name="P1"><text:s text:c="5"/></text:p>
      <text:p text:style-name="P1"><text:s text:c="5"/>ΕΝΕΣΤΩΤΑΣ:φυτεύω - γεννιέμαι</text:p>
      <text:p text:style-name="P1"><text:s text:c="5"/>ΠΑΡΑΤΑΤΙΚΟΣ:φύτευα -γεννιόμουν</text:p>
      <text:p text:style-name="P1"><text:s text:c="5"/>ΑΟΡΙΣΤΟΣ:φύτεψα -γεννήθηκα</text:p>
      <text:p text:style-name="P1"><text:s text:c="5"/>ΜΕΛΛ.ΕΞΑΚΟΛΟΥΘΗΤΙΚΟΣ:θα φυτεύω – θα γεννιέμαι</text:p>
      <text:p text:style-name="P1"><text:s text:c="5"/>ΜΕΛΛ. ΣΤΙΓΜΙΑΙΟΣ:θα φυτέψω – θα γεννηθώ</text:p>
      <text:p text:style-name="P1"><text:s text:c="2"/></text:p>
      <text:p text:style-name="P1"/>
      <text:p text:style-name="P1"/>
      <text:p text:style-name="P1"><text:s text:c="5"/>2. <text:s text:c="3"/>ΣΥΜΠΛΗΡΩΝΩ ΤΑ ΡΗΜΑΤΑ ΣΤΟΝ ΣΩΣΤΟ ΧΡΟΝΟ:</text:p>
      <text:p text:style-name="P1"><text:s text:c="5"/></text:p>
      <text:p text:style-name="P1"><text:s text:c="12"/>Η <text:s text:c="3"/>Μαρία <text:s text:c="2"/>(λέω) <text:s text:c="2"/>είπε <text:s text:c="3"/>πως <text:s text:c="2"/>(συναντιέμαι) θα συναντηθεί <text:s text:c="5"/>το απόγευμα με την <text:s text:c="14"/></text:p>
      <text:p text:style-name="P1"><text:s text:c="12"/>Χριστίνα.</text:p>
      <text:p text:style-name="P1"><text:s text:c="12"/>Ο <text:s/>γιατρός <text:s/>( γράφω ) έγραψε <text:s text:c="3"/>τη συνταγή <text:s/>και την <text:s text:c="3"/>(δίνω ) <text:s text:c="2"/>έδωσε <text:s text:c="19"/></text:p>
      <text:p text:style-name="P1"><text:s text:c="12"/>στην <text:s text:c="5"/>γραμματέα του .</text:p>
      <text:p text:style-name="P1"><text:s text:c="12"/>Οι <text:s text:c="2"/>φίλοι <text:s/>μου <text:s text:c="2"/>( έρχομαι ) θα έρθουν <text:s/>το απόγευμα <text:s/>και <text:s text:c="2"/>( παίζω) θα παίξουμε <text:s text:c="17"/></text:p>
      <text:p text:style-name="P1"><text:s text:c="12"/>στην <text:s/>αυλή.</text:p>
      <text:p text:style-name="P1"><text:s text:c="12"/>0 <text:s/>κύριος <text:s/>Μάριος <text:s/>κάθε <text:s/>Πέμπτη <text:s/>(πηγαίνω ) πηγαίνει <text:s/>στο μανάβικο της <text:s text:c="2"/></text:p>
      <text:p text:style-name="P1"><text:s text:c="12"/>γειτονιάς του <text:s text:c="4"/>αλλά σήμερα το <text:s/>(βρίσκω) <text:s/>βρήκε <text:s text:c="3"/>κλειστό.</text:p>
      <text:p text:style-name="P1"><text:s text:c="12"/>Το <text:s text:c="4"/>καλοκαίρι <text:s/>(πηγαίνω ) θα πηγαίνω <text:s/>στη θάλασσα <text:s/>κάθε πρωί <text:s/>και </text:p>
      <text:p text:style-name="P1"><text:s text:c="13"/>τα απογεύματα <text:s text:c="4"/>( κάνω) θα κάνω <text:s/>βόλτες .</text:p>
      <text:p text:style-name="P1"><text:s text:c="3"/></text:p>
      <text:p text:style-name="P1"><text:s text:c="6"/>3.ΒΑΖΩ ΤΑ ΡΗΜΑΤΑ ΣΤΟΝ ΧΡΟΝΟ ΤΗΣ ΠΑΡΕΝΘΕΣΗΣ :</text:p>
      <text:p text:style-name="P1"/>
      <text:p text:style-name="P1"><text:s text:c="9"/>βρίσκομαι ( ΑΟΡΙΣΤΟΣ) <text:s text:c="3"/>&gt;&gt;&gt;&gt;&gt;&gt;&gt;&gt; βρέθηκα</text:p>
      <text:p text:style-name="P1"><text:s text:c="9"/>αγοράζεις ( ΜΕΛΛ. ΕΞΑΚΟΛΟΥΘΗΤΙΚΟΣ )&gt;&gt;&gt;&gt;&gt;&gt;&gt;θα αγοράζεις</text:p>
      <text:p text:style-name="P1"><text:s text:c="9"/>τηλεφώνησα (ΕΝΕΣΤΩΤΑΣ ) &gt;&gt;&gt;&gt;&gt;&gt;&gt;&gt;&gt;&gt;τηλεφωνώ</text:p>
      <text:p text:style-name="P1"><text:s text:c="9"/>ανησυχούν ( ΜΕΛΛ. ΣΤΙΓΜΙΑΙΟΣ ) &gt;&gt;&gt;&gt;&gt;&gt;&gt;&gt;&gt;θα ανησυχήσουν</text:p>
      <text:p text:style-name="P1"><text:s text:c="9"/>χωράτε ( ΑΟΡΙΣΤΟΣ) &gt;&gt;&gt;&gt;&gt;&gt;&gt;&gt;χωρέσατε</text:p>
      <text:p text:style-name="P1"><text:s text:c="9"/>μπαίνετε ( ΜΕΛΛ. ΣΤΙΓΜΙΑΙΟΣ) &gt;&gt;&gt;&gt;&gt;&gt;θα μπείτε</text:p>
      <text:p text:style-name="P1"><text:s text:c="7"/></text:p>
      <text:p text:style-name="P1"><text:s text:c="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5T10:37:23.41</meta:creation-date>
    <dc:date>2020-05-08T10:38:16.38</dc:date>
    <meta:editing-duration>PT19M27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36" meta:word-count="196" meta:character-count="1709"/>
  </office:meta>
</office:document-meta>
</file>