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C0000000FF073A834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char" svg:width="17cm" svg:height="22.578cm" draw:z-index="0"><draw:image xlink:href="Pictures/1000000000000C0000000FF073A834B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0T21:05:24.912732000</meta:creation-date>
    <dc:date>2026-06-20T21:09:57.407108000</dc:date>
    <meta:editing-duration>PT4M31S</meta:editing-duration>
    <meta:editing-cycles>6</meta:editing-cycles>
    <meta:generator>LibreOffice/26.2.3.2$Windows_X86_64 LibreOffice_project/70e089b17412e4cb7773e41413306b17a2328c3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