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C0000000FF0E1596AA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3.923cm" fo:min-width="2.80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Σχήμα 1" draw:style-name="gr1" svg:width="3.959cm" svg:height="5.546cm" svg:x="0.859cm" svg:y="2.727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position-x="10800" draw:handle-position-y="$0" draw:handle-range-y-minimum="14510" draw:handle-range-y-maximum="18520"/></draw:enhanced-geometry></draw:custom-shape><draw:frame draw:style-name="fr1" draw:name="Εικόνα1" text:anchor-type="char" svg:width="17cm" svg:height="22.578cm" draw:z-index="0"><draw:image xlink:href="Pictures/1000000000000C0000000FF0E1596AA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0T21:05:24.912732000</meta:creation-date>
    <dc:date>2026-06-20T21:08:30.929268600</dc:date>
    <meta:editing-duration>PT3M5S</meta:editing-duration>
    <meta:editing-cycles>4</meta:editing-cycles>
    <meta:generator>LibreOffice/26.2.3.2$Windows_X86_64 LibreOffice_project/70e089b17412e4cb7773e41413306b17a2328c3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