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5C6067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12.799cm" draw:z-index="0"><draw:image xlink:href="Pictures/1000000000000FF000000C005C6067E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21:05:24.912732000</meta:creation-date>
    <dc:date>2026-06-20T21:06:29.145814600</dc:date>
    <meta:editing-duration>PT1M4S</meta:editing-duration>
    <meta:editing-cycles>2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