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officeooo:rsid="001a2863" officeooo:paragraph-rsid="001a2863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officeooo:rsid="001a2863" officeooo:paragraph-rsid="001a2863" style:font-size-asian="11pt" style:font-size-complex="11pt"/>
    </style:style>
    <style:style style:name="P3" style:family="paragraph" style:parent-style-name="Standard">
      <style:text-properties officeooo:rsid="001a2863" officeooo:paragraph-rsid="001a2863"/>
    </style:style>
    <style:style style:name="P4" style:family="paragraph" style:parent-style-name="Standard">
      <style:paragraph-properties fo:text-align="center" style:justify-single-word="false"/>
      <style:text-properties officeooo:rsid="001a2863" officeooo:paragraph-rsid="001a2863"/>
    </style:style>
    <style:style style:name="P5" style:family="paragraph" style:parent-style-name="Standard">
      <style:paragraph-properties fo:text-align="justify" style:justify-single-word="false"/>
      <style:text-properties fo:font-size="12pt" officeooo:rsid="001a2863" officeooo:paragraph-rsid="001a2863" style:font-size-asian="10.5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a2863" officeooo:paragraph-rsid="001a2863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el" fo:country="GR" officeooo:rsid="001a2863" officeooo:paragraph-rsid="001a2863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1a2863" officeooo:paragraph-rsid="001a2863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el" fo:country="G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ΩΡΟ ΠΡΟΓΡΑΜΜΑ ΓΙΑ ΤΗΝ ΠΑΓΚΟΣΜΙΑ ΗΜΕΡΑ ΑΤΟΜΩΝ ΜΕ ΕΙΔΙΚΕΣ ΑΝΑΓΚΕΣ</text:p>
      <text:p text:style-name="P2"/>
      <text:p text:style-name="P3"/>
      <text:p text:style-name="P3"/>
      <text:p text:style-name="P4">ΘΕΜΑ: “ΟΛΟΙ ΔΙΑΦΟΡΕΤΙΚΟΙ ΟΛΟΙ ΙΣΟΙ”</text:p>
      <text:p text:style-name="P4"/>
      <text:p text:style-name="P4"/>
      <text:p text:style-name="P5">ΣΤΟΧΟΣ: <text:span text:style-name="T1">Ευαισθητοποίηση των μαθητών/τριών σχετικά με την αναπηρία, <text:s/>την αποδοχή της διαφορετικότητας και τη συμπερίληψη.</text:span></text:p>
      <text:p text:style-name="P6"/>
      <text:p text:style-name="P6">ΔΡΑΣΤΗΡΙΟΤΗΤΕΣ: Παρουσίαση<text:span text:style-name="T2"> video</text:span><text:span text:style-name="T3"> και συζήτηση για τη ζωή και τις δυνατότητες των ατόμων με αναπηρία. Συζήτηση ποιες δυσκολίες αντιμετωπίζουν τα άτομα αυτά και πως μπορεί η κοινωνία να γίνει πιο προσβάσιμη, Ζωγραφική.</text:span></text:p>
      <text:p text:style-name="P7"/>
      <text:p text:style-name="P7">ΑΠΟΤΕΛΕΣΜΑΤΑ: Τα αποτελέσματα που περιμέναμε ήταν η καλλιέργεια της ενσυναίσθησης, η ανάπτυξη στάσεων σεβασμού και αποδοχής, ενημέρωση για τα δικαιώματα και τις δυνατότητες των ατόμων αυτών και ενίσχυση της συνεργασίας και της συμπερίληψης. </text:p>
      <text:p text:style-name="P7"/>
      <text:p text:style-name="P7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0T19:51:50.344787500</meta:creation-date>
    <dc:date>2026-06-20T20:06:38.333249500</dc:date>
    <meta:editing-duration>PT1M11S</meta:editing-duration>
    <meta:editing-cycles>1</meta:editing-cycles>
    <meta:document-statistic meta:table-count="0" meta:image-count="0" meta:object-count="0" meta:page-count="1" meta:paragraph-count="5" meta:word-count="95" meta:character-count="676" meta:non-whitespace-character-count="584"/>
    <meta:generator>LibreOffice/26.2.3.2$Windows_X86_64 LibreOffice_project/70e089b17412e4cb7773e41413306b17a2328c34</meta:generator>
  </office:meta>
</office:document-meta>
</file>