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F000000C00C6160FD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1.762cm" fo:min-width="1.76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1.247cm" fo:min-width="1.464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Σχήμα 1" draw:style-name="gr1" svg:width="1.763cm" svg:height="1.763cm" svg:x="11.83cm" svg:y="8.851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position-x="10800" draw:handle-position-y="$0" draw:handle-range-y-minimum="14510" draw:handle-range-y-maximum="18520"/></draw:enhanced-geometry></draw:custom-shape><draw:custom-shape text:anchor-type="paragraph" draw:z-index="2" draw:name="Σχήμα 2" draw:style-name="gr2" svg:width="2.068cm" svg:height="1.763cm" svg:x="11.788cm" svg:y="8.724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position-x="10800" draw:handle-position-y="$0" draw:handle-range-y-minimum="14510" draw:handle-range-y-maximum="18520"/></draw:enhanced-geometry></draw:custom-shape><draw:frame draw:style-name="fr1" draw:name="Εικόνα1" text:anchor-type="char" svg:width="17cm" svg:height="12.799cm" draw:z-index="1"><draw:image xlink:href="Pictures/1000000000000FF000000C00C6160FD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0T20:27:30.155699300</meta:creation-date>
    <dc:date>2026-06-20T20:32:08.535487400</dc:date>
    <meta:editing-duration>PT4M37S</meta:editing-duration>
    <meta:editing-cycles>3</meta:editing-cycles>
    <meta:generator>LibreOffice/26.2.3.2$Windows_X86_64 LibreOffice_project/70e089b17412e4cb7773e41413306b17a2328c34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