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F000000C002E59191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Εικόνα1" text:anchor-type="char" svg:width="17cm" svg:height="12.799cm" draw:z-index="0"><draw:image xlink:href="Pictures/1000000000000FF000000C002E59191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0T20:27:30.155699300</meta:creation-date>
    <dc:date>2026-06-20T20:28:09.098496800</dc:date>
    <meta:editing-duration>PT3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6.2.3.2$Windows_X86_64 LibreOffice_project/70e089b17412e4cb7773e41413306b17a2328c34</meta:generator>
  </office:meta>
</office:document-meta>
</file>