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2E59191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2E5919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0:11:23.814373900</meta:creation-date>
    <dc:date>2026-06-20T20:11:54.2386101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6.2.3.2$Windows_X86_64 LibreOffice_project/70e089b17412e4cb7773e41413306b17a2328c34</meta:generator>
  </office:meta>
</office:document-meta>
</file>