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F000000C00D75A1F7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width="17cm" svg:height="12.799cm" draw:z-index="0"><draw:image xlink:href="Pictures/1000000000000FF000000C00D75A1F7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6T10:55:58.273175900</meta:creation-date>
    <dc:date>2026-06-26T11:05:13.409776100</dc:date>
    <meta:editing-duration>PT9M14S</meta:editing-duration>
    <meta:editing-cycles>3</meta:editing-cycles>
    <meta:generator>LibreOffice/26.2.4.2$Windows_X86_64 LibreOffice_project/0229ac93fcf0d7cbc6376066c6f35021cef002d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