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661FCFC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12.799cm" draw:z-index="0"><draw:image xlink:href="Pictures/1000000000000FF000000C00661FCFC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8:15:52.815119000</meta:creation-date>
    <dc:date>2026-06-26T18:22:39.408239700</dc:date>
    <meta:editing-duration>PT6M44S</meta:editing-duration>
    <meta:editing-cycles>6</meta:editing-cycles>
    <meta:generator>LibreOffice/26.2.4.2$Windows_X86_64 LibreOffice_project/0229ac93fcf0d7cbc6376066c6f35021cef002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