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F000000C0080CD66D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" text:anchor-type="char" svg:width="17cm" svg:height="12.799cm" draw:z-index="0"><draw:image xlink:href="Pictures/1000000000000FF000000C0080CD66D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6T18:15:52.815119000</meta:creation-date>
    <dc:date>2026-06-26T18:20:29.329178300</dc:date>
    <meta:editing-duration>PT4M34S</meta:editing-duration>
    <meta:editing-cycles>5</meta:editing-cycles>
    <meta:generator>LibreOffice/26.2.4.2$Windows_X86_64 LibreOffice_project/0229ac93fcf0d7cbc6376066c6f35021cef002dc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