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0000000FF09905C4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22.578cm" draw:z-index="0"><draw:image xlink:href="Pictures/1000000000000C0000000FF09905C45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17:32:49.931725000</meta:creation-date>
    <dc:date>2026-06-26T17:35:49.458989500</dc:date>
    <meta:editing-duration>PT3M</meta:editing-duration>
    <meta:editing-cycles>2</meta:editing-cycles>
    <meta:generator>LibreOffice/26.2.4.2$Windows_X86_64 LibreOffice_project/0229ac93fcf0d7cbc6376066c6f35021cef002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