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B8F599CD9B6C3844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7.25cm" svg:height="4.868cm" draw:z-index="0"><draw:image xlink:href="Pictures/1000000000000112000000B8F599CD9B6C3844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4-01-10T09:59:47.462000000</dc:date>
    <meta:editing-duration>PT2M15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