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Serif" fo:font-size="13pt" fo:font-weight="bold" officeooo:rsid="00052638" officeooo:paragraph-rsid="00052638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Liberation Serif" fo:font-size="13pt" fo:font-weight="normal" officeooo:rsid="00052638" officeooo:paragraph-rsid="00052638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Liberation Serif" fo:font-size="13pt" fo:language="en" fo:country="US" fo:font-weight="normal" officeooo:rsid="0008371a" officeooo:paragraph-rsid="0008371a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Liberation Serif" fo:font-size="13pt" fo:language="el" fo:country="GR" fo:font-weight="normal" officeooo:rsid="00065c40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Liberation Serif" fo:font-size="13pt" fo:language="el" fo:country="GR" fo:font-weight="normal" officeooo:rsid="0008371a" officeooo:paragraph-rsid="0008371a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Liberation Serif" fo:font-size="13pt" officeooo:paragraph-rsid="00052638" style:font-size-asian="13pt" style:font-size-complex="13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style:font-name="Liberation Serif" fo:font-size="13pt" fo:letter-spacing="normal" fo:font-style="normal" fo:font-weight="normal" style:font-size-asian="13pt" style:font-weight-asian="normal" style:font-size-complex="13pt" style:font-weight-complex="normal" loext:padding="0cm" loext:border="none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style:font-name="Liberation Serif" fo:font-size="13pt" fo:letter-spacing="normal" fo:font-style="normal" fo:font-weight="normal" officeooo:rsid="000f925a" officeooo:paragraph-rsid="000f925a" style:font-size-asian="13pt" style:font-weight-asian="normal" style:font-size-complex="13pt" style:font-weight-complex="normal" loext:padding="0cm" loext:border="none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style:font-name="Liberation Serif" fo:font-size="13pt" fo:letter-spacing="normal" fo:font-style="normal" fo:font-weight="normal" officeooo:rsid="00065c40" officeooo:paragraph-rsid="00065c40" style:font-size-asian="13pt" style:font-weight-asian="normal" style:font-size-complex="13pt" style:font-weight-complex="normal" loext:padding="0cm" loext:border="none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style:font-name="Liberation Serif" fo:font-size="13pt" fo:letter-spacing="normal" fo:font-style="normal" fo:font-weight="normal" officeooo:rsid="00065c40" officeooo:paragraph-rsid="00118418" style:font-size-asian="13pt" style:font-weight-asian="normal" style:font-size-complex="13pt" style:font-weight-complex="normal" loext:padding="0cm" loext:border="none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style:font-name="Liberation Serif" fo:font-size="13pt" fo:letter-spacing="normal" fo:font-style="normal" fo:font-weight="normal" officeooo:rsid="00057e3f" officeooo:paragraph-rsid="00057e3f" style:font-size-asian="13pt" style:font-weight-asian="normal" style:font-size-complex="13pt" style:font-weight-complex="normal" loext:padding="0cm" loext:border="none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style:font-name="Liberation Serif" fo:font-size="13pt" fo:font-weight="normal" officeooo:paragraph-rsid="00174ddb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style:font-name="Liberation Serif" fo:font-size="13pt" officeooo:paragraph-rsid="00174ddb" style:font-size-asian="13pt" style:font-size-complex="13pt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style:font-name="Liberation Serif" fo:font-size="13pt" officeooo:rsid="001b4c41" officeooo:paragraph-rsid="001b4c41" style:font-size-asian="13pt" style:font-size-complex="13pt"/>
    </style:style>
    <style:style style:name="T1" style:family="text">
      <style:text-properties fo:font-variant="normal" fo:text-transform="none" fo:letter-spacing="normal" fo:font-style="normal" loext:padding="0cm" loext:border="none"/>
    </style:style>
    <style:style style:name="T2" style:family="text">
      <style:text-properties fo:font-variant="normal" fo:text-transform="none" fo:letter-spacing="normal" fo:font-style="normal" fo:font-weight="bold" officeooo:rsid="00118418" style:font-weight-asian="bold" style:font-weight-complex="bold" loext:padding="0cm" loext:border="none"/>
    </style:style>
    <style:style style:name="T3" style:family="text">
      <style:text-properties fo:font-variant="normal" fo:text-transform="none" fo:letter-spacing="normal" fo:font-style="normal" fo:font-weight="bold" officeooo:rsid="000d3121" style:font-weight-asian="bold" style:font-weight-complex="bold" loext:padding="0cm" loext:border="none"/>
    </style:style>
    <style:style style:name="T4" style:family="text">
      <style:text-properties fo:font-variant="normal" fo:text-transform="none" fo:letter-spacing="normal" fo:font-style="normal" fo:font-weight="normal" officeooo:rsid="000d3121" style:font-weight-asian="normal" style:font-weight-complex="normal" loext:padding="0cm" loext:border="none"/>
    </style:style>
    <style:style style:name="T5" style:family="text">
      <style:text-properties fo:font-variant="normal" fo:text-transform="none" fo:letter-spacing="normal" fo:font-style="normal" fo:font-weight="normal" officeooo:rsid="00174ddb" style:font-weight-asian="normal" style:font-weight-complex="normal" loext:padding="0cm" loext:border="none"/>
    </style:style>
    <style:style style:name="T6" style:family="text">
      <style:text-properties fo:font-variant="normal" fo:text-transform="none" fo:letter-spacing="normal" fo:font-style="normal" fo:font-weight="normal" style:font-weight-asian="normal" style:font-weight-complex="normal" loext:padding="0cm" loext:border="none"/>
    </style:style>
    <style:style style:name="T7" style:family="text">
      <style:text-properties fo:font-variant="normal" fo:text-transform="none" fo:letter-spacing="normal" fo:font-style="normal" fo:font-weight="normal" officeooo:rsid="00188e99" style:font-weight-asian="normal" style:font-weight-complex="normal" loext:padding="0cm" loext:border="none"/>
    </style:style>
    <style:style style:name="T8" style:family="text">
      <style:text-properties fo:font-variant="normal" fo:text-transform="none" fo:letter-spacing="normal" fo:font-style="normal" fo:font-weight="normal" officeooo:rsid="000f925a" style:font-weight-asian="normal" style:font-weight-complex="normal" loext:padding="0cm" loext:border="none"/>
    </style:style>
    <style:style style:name="T9" style:family="text">
      <style:text-properties fo:font-variant="normal" fo:text-transform="none" fo:letter-spacing="normal" fo:font-style="normal" fo:font-weight="normal" officeooo:rsid="001a3007" style:font-weight-asian="normal" style:font-weight-complex="normal" loext:padding="0cm" loext:border="none"/>
    </style:style>
    <style:style style:name="T10" style:family="text">
      <style:text-properties officeooo:rsid="00057e3f"/>
    </style:style>
    <style:style style:name="T11" style:family="text">
      <style:text-properties fo:language="el" fo:country="GR"/>
    </style:style>
    <style:style style:name="T12" style:family="text">
      <style:text-properties fo:language="el" fo:country="GR" fo:font-style="italic" fo:font-weight="bold" officeooo:rsid="00065c40" style:font-style-asian="italic" style:font-weight-asian="bold" style:font-style-complex="italic" style:font-weight-complex="bold"/>
    </style:style>
    <style:style style:name="T13" style:family="text">
      <style:text-properties fo:language="el" fo:country="GR" officeooo:rsid="000f925a"/>
    </style:style>
    <style:style style:name="T14" style:family="text">
      <style:text-properties fo:language="el" fo:country="GR" fo:font-weight="bold" style:font-weight-asian="bold" style:font-weight-complex="bold"/>
    </style:style>
    <style:style style:name="T15" style:family="text">
      <style:text-properties fo:language="el" fo:country="GR" officeooo:rsid="0014a151"/>
    </style:style>
    <style:style style:name="T16" style:family="text">
      <style:text-properties fo:language="el" fo:country="GR" officeooo:rsid="001a3007"/>
    </style:style>
    <style:style style:name="T17" style:family="text">
      <style:text-properties fo:language="el" fo:country="GR" officeooo:rsid="001f9d43"/>
    </style:style>
    <style:style style:name="T18" style:family="text">
      <style:text-properties officeooo:rsid="000c2403"/>
    </style:style>
    <style:style style:name="T19" style:family="text">
      <style:text-properties officeooo:rsid="000f925a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0f925a" style:font-weight-asian="bold" style:font-weight-complex="bold"/>
    </style:style>
    <style:style style:name="T22" style:family="text">
      <style:text-properties fo:font-weight="bold" officeooo:rsid="00118418" style:font-weight-asian="bold" style:font-weight-complex="bold"/>
    </style:style>
    <style:style style:name="T23" style:family="text">
      <style:text-properties fo:font-weight="bold" officeooo:rsid="00052638" style:font-weight-asian="bold" style:font-weight-complex="bold"/>
    </style:style>
    <style:style style:name="T24" style:family="text">
      <style:text-properties fo:font-weight="normal" officeooo:rsid="00052638" style:font-weight-asian="normal" style:font-weight-complex="normal"/>
    </style:style>
    <style:style style:name="T25" style:family="text">
      <style:text-properties fo:font-weight="normal" officeooo:rsid="000f925a" style:font-weight-asian="normal" style:font-weight-complex="normal"/>
    </style:style>
    <style:style style:name="T26" style:family="text">
      <style:text-properties officeooo:rsid="00188e99"/>
    </style:style>
    <style:style style:name="T27" style:family="text">
      <style:text-properties officeooo:rsid="001a300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ΑΝΑΚΟΙΝΩΣΗ ΕΓΓΡΑΦΩΝ </text:p>
      <text:p text:style-name="P1">ΣΤΗΝ Α΄ΤΑΞΗ ΔΗΜΟΤΙΚΟΥ ΓΙΑ ΤΟ ΣΧΟΛΙΚΟ ΕΤΟΣ 20<text:span text:style-name="T18">22-2023</text:span></text:p>
      <text:p text:style-name="P1"/>
      <text:p text:style-name="P2">Αγαπητοί Γονείς,</text:p>
      <text:p text:style-name="P2">σας ενημερώνουμε ότι οι εγγραφές <text:span text:style-name="T27">των μαθητών/τριών </text:span>στο Δημοτικό Σχολείο για το σχολικό έτος 20<text:span text:style-name="T18">22-2023,</text:span> θα <text:span text:style-name="T27">πραγματοποιούνται </text:span><text:s/>από <text:span text:style-name="T15">την </text:span><text:span text:style-name="T16">Τρίτη </text:span><text:span text:style-name="T15"><text:s/>1-3-202</text:span><text:span text:style-name="T16">2</text:span> έως <text:s/><text:span text:style-name="T19">Παρασκευή 18-3-2022 από 13:20΄έως 14:00΄ <text:s/>κατόπιν τηλεφωνικής συνεννόησης</text:span> στο τηλέφωνο 2267031315.</text:p>
      <text:p text:style-name="P2"><text:s/>Τα απαραίτητα δικαιολογητικά που θα πρέπει να προσκομιστούν είναι τα παρακάτω:</text:p>
      <text:p text:style-name="P3"><text:span text:style-name="T20">1) </text:span><text:span text:style-name="T14">Αίτηση – Υπεύθυνη Δήλωση εγγραφής,</text:span><text:span text:style-name="T11"> την οποία θα συμπληρώσετε στο Δημοτικό Σχολείο με τα προσωπικά σας στοιχεία. Χρειάζεται να γνωρίζετε τους αριθμούς των Δελτίων Ταυτότητας και των δύο Γονέων, ημερομηνία γέννησης του μαθητή/τριας, </text:span><text:span text:style-name="T17">διεύθυνση κατοικίας, </text:span><text:span text:style-name="T11">τηλέφωνα και </text:span>e-mail <text:span text:style-name="T13">επικοινωνίας.</text:span></text:p>
      <text:p text:style-name="P5">Αν υπάρχουν διαγνωσμένες εκπαιδευτικές ανάγκες των μαθητών/τριών, <text:span text:style-name="T26">(γνωμάτευση ΚΕΔΔΥ, Ιατροπαιδαγωγικού Κέντρου κ.α.) </text:span>προσκομίζονται μαζί με την Αίτηση.</text:p>
      <text:p text:style-name="P6"><text:span text:style-name="T21">2) </text:span><text:span text:style-name="T23">Βιβλιάριο Υγείας Παιδιού,</text:span><text:span text:style-name="T24"> </text:span><text:s/>ή προσκόμιση άλλου στοιχείου, από το οποίο αποδεικνύεται ότι έγιναν τα εμβόλια που προβλέπονται και είναι ενταγμένα στο Εθνικό Πρόγραμμα Εμβολιασμών.</text:p>
      <text:p text:style-name="P6"><text:span text:style-name="T21">3)Το έντυπο Ατομικό Δελτίο Υγείας Μαθητή (Α.Δ.Υ.Μ.)</text:span><text:span text:style-name="T25"> συμπληρωμένο </text:span><text:span text:style-name="T6"><text:s/>από ιατρούς των οικείων Μονάδων Υγε</text:span><text:span text:style-name="T7">ίας </text:span><text:span text:style-name="T1">του Πρωτοβάθμιου Εθνικού Δικτύου Υγείας (Κέντρα Υγείας, Πολυδύναμα Περιφερειακά ιατρεία κλπ) ή των Εξωτερικών Ιατρείων των Νοσηλευτικών Ιδρυμάτων ή των ιδιωτών ιατρών συμβεβλημένων με τον Εθνικό Οργανισμό Παροχής Υπηρεσιών Υγείας (Ε.Ο.Π.Υ.Υ.) ή τον αντίστοιχο ασφαλιστικό φορέα των γονέων και κηδεμόνων ή από ιδιώτες ιατρούς (χωρίς σύμβαση με ασφαλιστικά ταμεία). </text:span></text:p>
      <text:p text:style-name="P7"><text:span text:style-name="T10">Ο</text:span>ι ειδικότητες των ιατρών που έχουν τη δυνατότητα κατάρτισης και συμπλήρωσης και την ευθύνη υπογραφής του Α.Δ.Υ.Μ. είναι παιδίατροι ή γενικοί ιατροί ή, σε ειδικές περιπτώσεις, παθολόγοι.</text:p>
      <text:p text:style-name="P9">Το έντυπο του Α.Δ.Υ.Μ. έχει αποσταλεί στο Νηπιαγωγείο, απ΄όπου και θα το παραλάβετε.</text:p>
      <text:p text:style-name="P11"><text:span text:style-name="T21">4)</text:span><text:span text:style-name="T20">Βεβαίωση Φοίτησης στο Νηπιαγωγείο </text:span>, την οποία θα παραλάβετε από το Νηπιαγωγείο φοίτησης του μαθητή/τριας.</text:p>
      <text:p text:style-name="P9"><text:span text:style-name="T21">5)</text:span> <text:span text:style-name="T20">Οι αλλοδαποί μαθητές</text:span> θα πρέπει να προσκομίσουν επίσης<text:span text:style-name="T20"> Πιστοποιητικό</text:span> <text:span text:style-name="T20">Οικογενειακής Κατάστασης</text:span> επίσημα μεταφρασμένο <text:span text:style-name="T19">ή και </text:span><text:span text:style-name="T21">Ληξιαρχική Πράξη Γέννησης</text:span><text:span text:style-name="T19"> στην Ελλάδα.</text:span></text:p>
      <text:p text:style-name="P10"><text:span text:style-name="T21">6)</text:span> <text:span text:style-name="T20">Αποδεικτικό στοιχείο </text:span><text:span text:style-name="T19">(λογαριασμό κοινής ωφέλειας ή συμβόλαιο μίσθωσης)</text:span>από το οποίο διαπιστώνεται η διεύθυνση κατοικίας του/της μαθητή/τριας.</text:p>
      <text:p text:style-name="P8"><text:span text:style-name="T20">7) </text:span>Για όσους ενδιαφέρονται για <text:span text:style-name="T20">μεταφορά μαθητών</text:span> θα συμπληρωθεί <text:span text:style-name="T20">Αίτηση</text:span> στο Δημοτικό Σχολείο. Απαραίτητο δικαιολογητικό είναι το <text:span text:style-name="T20">Αποδεικτικό </text:span><text:span text:style-name="T22">μ</text:span><text:span text:style-name="T20">όνιμης κατοικίας</text:span> από λογαριασμό κοινής ωφέλειας <text:span text:style-name="T27">ή συμβόλαιο μίσθωσης.</text:span></text:p>
      <text:p text:style-name="P13"><text:span text:style-name="T2">8)</text:span><text:span text:style-name="T8"> </text:span><text:span text:style-name="T4">Οι μαθητές/τριες </text:span><text:span text:style-name="T5">μπορούν να </text:span><text:span text:style-name="T4">εγγράφονται στο </text:span><text:span text:style-name="T3">Προαιρετικό Ολοήμερο Πρόγραμμα</text:span><text:span text:style-name="T4">, </text:span><text:span text:style-name="T9">το οποίο λειτουργεί μετά το Υποχρεωτικό Πρωινό Πρόγραμμα </text:span><text:span text:style-name="T5">από 13:15΄έως 16:00΄ <text:s/></text:span><text:span text:style-name="T4">κατόπιν σχετικής αίτησης-δήλωσης των γονέων/κηδεμόνων τους. <text:s/></text:span><text:span text:style-name="T5">Ό</text:span><text:span text:style-name="T4">λες ανεξαιρέτως τις αιτήσεις των γονέων/κηδεμόνων για φοίτηση των μαθητών/τριών στο Ολοήμερο Πρόγραμμα </text:span><text:span text:style-name="T7">θα </text:span><text:span text:style-name="T5">γίνο</text:span><text:span text:style-name="T7">υν</text:span><text:span text:style-name="T5"> δεκτές </text:span><text:span text:style-name="T4">χωρίς προϋποθέσεις.</text:span></text:p>
      <text:p text:style-name="P14"><text:span text:style-name="T4">Γ</text:span><text:span text:style-name="T6">ια την καλύτερη εξυπηρέτηση της διαδικασίας εγγραφών, παρακαλούμε να προσκομίζετε όλα τα παραπάνω δικαιολογητικά την ημέρα προσέλευσής σας στο Σχολείο.</text:span></text:p>
      <text:p text:style-name="P12"><text:line-break/> <text:s text:c="113"/><text:span text:style-name="T20"><text:s/></text:span><text:span text:style-name="T12">ΚΑΛΗ ΠΡΟΟΔΟ !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5T12:07:47.443000000</meta:creation-date>
    <dc:date>2022-02-21T12:01:40.020000000</dc:date>
    <meta:editing-duration>PT1H40M24S</meta:editing-duration>
    <meta:editing-cycles>11</meta:editing-cycles>
    <meta:generator>LibreOffice/6.2.2.2$Windows_X86_64 LibreOffice_project/2b840030fec2aae0fd2658d8d4f9548af4e3518d</meta:generator>
    <meta:print-date>2022-02-21T10:03:41.832000000</meta:print-date>
    <meta:document-statistic meta:table-count="0" meta:image-count="0" meta:object-count="0" meta:page-count="1" meta:paragraph-count="18" meta:word-count="388" meta:character-count="3035" meta:non-whitespace-character-count="2537"/>
  </office:meta>
</office:document-meta>
</file>