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Sans serif" svg:font-family="'Sans serif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Sans serif" fo:font-size="14pt" fo:font-weight="bold" officeooo:rsid="00052638" officeooo:paragraph-rsid="00052638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Sans serif" fo:font-size="11pt" fo:font-weight="normal" officeooo:rsid="00052638" officeooo:paragraph-rsid="00052638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Sans serif" fo:font-size="11pt" fo:font-weight="normal" officeooo:paragraph-rsid="00052638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Sans serif" fo:font-size="11pt" fo:language="en" fo:country="US" fo:font-weight="normal" officeooo:rsid="0008371a" officeooo:paragraph-rsid="0008371a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Sans serif" fo:font-size="11pt" fo:language="el" fo:country="GR" fo:font-weight="normal" officeooo:rsid="00065c40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style:font-name="Sans serif" fo:font-size="11pt" fo:letter-spacing="normal" fo:font-style="normal" fo:font-weight="normal" style:font-size-asian="11pt" style:font-weight-asian="normal" style:font-size-complex="11pt" style:font-weight-complex="normal" loext:padding="0cm" loext:border="none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style:font-name="Sans serif" fo:font-size="11pt" fo:letter-spacing="normal" fo:font-style="normal" fo:font-weight="normal" officeooo:rsid="00065c40" officeooo:paragraph-rsid="00065c40" style:font-size-asian="11pt" style:font-weight-asian="normal" style:font-size-complex="11pt" style:font-weight-complex="normal" loext:padding="0cm" loext:border="none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style:font-name="Sans serif" fo:font-size="11pt" fo:letter-spacing="normal" fo:font-style="normal" fo:font-weight="normal" officeooo:rsid="00065c40" officeooo:paragraph-rsid="00118418" style:font-size-asian="11pt" style:font-weight-asian="normal" style:font-size-complex="11pt" style:font-weight-complex="normal" loext:padding="0cm" loext:border="none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style:font-name="Sans serif" fo:font-size="11pt" fo:letter-spacing="normal" fo:font-style="normal" fo:font-weight="normal" officeooo:rsid="00057e3f" officeooo:paragraph-rsid="00057e3f" style:font-size-asian="11pt" style:font-weight-asian="normal" style:font-size-complex="11pt" style:font-weight-complex="normal" loext:padding="0cm" loext:border="none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style:font-name="Sans serif" fo:font-size="11pt" fo:letter-spacing="normal" fo:font-style="normal" fo:font-weight="normal" officeooo:rsid="000d3121" officeooo:paragraph-rsid="000db48a" style:font-size-asian="11pt" style:font-weight-asian="normal" style:font-size-complex="11pt" style:font-weight-complex="normal" loext:padding="0cm" loext:border="none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style:font-name="Sans serif" fo:font-size="11pt" fo:letter-spacing="normal" fo:font-style="normal" fo:font-weight="normal" officeooo:rsid="000d3121" officeooo:paragraph-rsid="000d3121" style:font-size-asian="11pt" style:font-weight-asian="normal" style:font-size-complex="11pt" style:font-weight-complex="normal" loext:padding="0cm" loext:border="none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style:font-name="Sans serif" fo:font-size="11pt" fo:letter-spacing="normal" fo:font-style="normal" fo:font-weight="normal" officeooo:rsid="000f925a" officeooo:paragraph-rsid="000f925a" style:font-size-asian="11pt" style:font-weight-asian="normal" style:font-size-complex="11pt" style:font-weight-complex="normal" loext:padding="0cm" loext:border="none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style:font-name="Sans serif" fo:font-size="11pt" fo:font-weight="normal" officeooo:paragraph-rsid="000d3121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size="11pt" fo:font-weight="normal" officeooo:paragraph-rsid="000db48a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Sans serif" fo:font-size="11pt" fo:language="el" fo:country="GR" fo:font-weight="normal" officeooo:rsid="0008371a" officeooo:paragraph-rsid="0008371a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style:font-name="Sans serif" fo:font-size="11pt" fo:letter-spacing="normal" fo:font-style="normal" fo:font-weight="normal" officeooo:rsid="00065c40" officeooo:paragraph-rsid="00065c40" style:font-size-asian="11pt" style:font-weight-asian="normal" style:font-size-complex="11pt" style:font-weight-complex="normal" loext:padding="0cm" loext:border="none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style:font-name="Sans serif" fo:font-size="11pt" fo:letter-spacing="normal" fo:font-style="normal" fo:font-weight="normal" officeooo:rsid="000d3121" officeooo:paragraph-rsid="000db48a" style:font-size-asian="11pt" style:font-weight-asian="normal" style:font-size-complex="11pt" style:font-weight-complex="normal" loext:padding="0cm" loext:border="none"/>
    </style:style>
    <style:style style:name="P18" style:family="paragraph" style:parent-style-name="Standard" style:list-style-name="L2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style:font-name="Sans serif" fo:font-size="11pt" fo:letter-spacing="normal" fo:font-style="normal" fo:font-weight="normal" officeooo:rsid="000d3121" officeooo:paragraph-rsid="000db48a" style:font-size-asian="11pt" style:font-weight-asian="normal" style:font-size-complex="11pt" style:font-weight-complex="normal" loext:padding="0cm" loext:border="none"/>
    </style:style>
    <style:style style:name="T1" style:family="text">
      <style:text-properties fo:font-variant="normal" fo:text-transform="none" fo:letter-spacing="normal" fo:font-style="normal" loext:padding="0cm" loext:border="none"/>
    </style:style>
    <style:style style:name="T2" style:family="text">
      <style:text-properties fo:font-variant="normal" fo:text-transform="none" style:font-name="Sans serif" fo:letter-spacing="normal" fo:font-style="normal" officeooo:rsid="000d3121" loext:padding="0cm" loext:border="none"/>
    </style:style>
    <style:style style:name="T3" style:family="text">
      <style:text-properties fo:font-variant="normal" fo:text-transform="none" style:font-name="Sans serif" fo:letter-spacing="normal" fo:font-style="normal" officeooo:rsid="000f925a" loext:padding="0cm" loext:border="none"/>
    </style:style>
    <style:style style:name="T4" style:family="text">
      <style:text-properties fo:font-variant="normal" fo:text-transform="none" style:font-name="Sans serif" fo:letter-spacing="normal" fo:font-style="normal" fo:font-weight="bold" officeooo:rsid="000f925a" style:font-weight-asian="bold" style:font-weight-complex="bold" loext:padding="0cm" loext:border="none"/>
    </style:style>
    <style:style style:name="T5" style:family="text">
      <style:text-properties officeooo:rsid="00057e3f"/>
    </style:style>
    <style:style style:name="T6" style:family="text">
      <style:text-properties fo:language="en" fo:country="US" officeooo:rsid="000ec238"/>
    </style:style>
    <style:style style:name="T7" style:family="text">
      <style:text-properties fo:language="el" fo:country="GR"/>
    </style:style>
    <style:style style:name="T8" style:family="text">
      <style:text-properties fo:language="el" fo:country="GR" fo:font-style="italic" fo:font-weight="bold" officeooo:rsid="00065c40" style:font-style-asian="italic" style:font-weight-asian="bold" style:font-style-complex="italic" style:font-weight-complex="bold"/>
    </style:style>
    <style:style style:name="T9" style:family="text">
      <style:text-properties fo:language="el" fo:country="GR" officeooo:rsid="000ec238"/>
    </style:style>
    <style:style style:name="T10" style:family="text">
      <style:text-properties fo:language="el" fo:country="GR" officeooo:rsid="000f925a"/>
    </style:style>
    <style:style style:name="T11" style:family="text">
      <style:text-properties fo:language="el" fo:country="GR" fo:font-weight="bold" style:font-weight-asian="bold" style:font-weight-complex="bold"/>
    </style:style>
    <style:style style:name="T12" style:family="text">
      <style:text-properties officeooo:rsid="000c2403"/>
    </style:style>
    <style:style style:name="T13" style:family="text">
      <style:text-properties officeooo:rsid="000db48a"/>
    </style:style>
    <style:style style:name="T14" style:family="text">
      <style:text-properties officeooo:rsid="000ec238"/>
    </style:style>
    <style:style style:name="T15" style:family="text">
      <style:text-properties officeooo:rsid="000f925a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0f925a" style:font-weight-asian="bold" style:font-weight-complex="bold"/>
    </style:style>
    <style:style style:name="T18" style:family="text">
      <style:text-properties fo:font-weight="bold" officeooo:rsid="00118418" style:font-weight-asian="bold" style:font-weight-complex="bold"/>
    </style:style>
    <style:style style:name="T19" style:family="text">
      <style:text-properties officeooo:rsid="00132878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ΑΝΑΚΟΙΝΩΣΗ ΕΓΓΡΑΦΩΝ </text:p>
      <text:p text:style-name="P1">ΣΤΗΝ Α΄ΤΑΞΗ ΔΗΜΟΤΙΚΟΥ ΓΙΑ ΤΟ ΣΧΟΛΙΚΟ ΕΤΟΣ 20<text:span text:style-name="T12">20-2021</text:span></text:p>
      <text:p text:style-name="P2">Αγαπητοί Γονείς,</text:p>
      <text:p text:style-name="P2">σας ενημερώνουμε ότι οι εγγραφές στο Δημοτικό Σχολείο για το σχολικό έτος 20<text:span text:style-name="T12">20-2021,</text:span> θα γίνουν από Παρασκευή<text:span text:style-name="T14"> 15-05-2020</text:span> έως και <text:span text:style-name="T15">Παρασκευή </text:span>2<text:span text:style-name="T14">9-05-2020 </text:span>καθημερινά από <text:span text:style-name="T14">10</text:span><text:span text:style-name="T6">:</text:span><text:span text:style-name="T9">30΄π.μ.</text:span>- <text:span text:style-name="T19">13:15΄μ.μ. με τηλεφωνικό ραντεβού και </text:span>κατόπιν συνεννόησης στο τηλέφωνο 2267031315.</text:p>
      <text:p text:style-name="P2"><text:s/>Τα απαραίτητα δικαιολογητικά που θα πρέπει να προσκομιστούν είναι τα παρακάτω:</text:p>
      <text:p text:style-name="P4"><text:span text:style-name="T16">1) </text:span><text:span text:style-name="T11">Αίτηση – Υπεύθυνη Δήλωση εγγραφής,</text:span><text:span text:style-name="T7"> την οποία θα συμπληρώσετε στο Δημοτικό Σχολείο με τα προσωπικά σας στοιχεία. Χρειάζεται να γνωρίζετε τους αριθμούς των Δελτίων Ταυτότητας και των δύο Γονέων, ημερομηνία γέννησης του μαθητή/τριας, τηλέφωνα επικοινωνίας και </text:span>e-mail <text:span text:style-name="T10">επικοινωνίας.</text:span></text:p>
      <text:p text:style-name="P15">Αν υπάρχουν διαγνωσμένες εκπαιδευτικές ανάγκες των μαθητών/τριών, προσκομίζονται μαζί με την Αίτηση.</text:p>
      <text:p text:style-name="P2"><text:span text:style-name="T17">2) </text:span><text:span text:style-name="T16">Βιβλιάριο Υγείας Παιδιού,</text:span> από το οποίο θα αποδεικνύεται ότι έγιναν τα προβλεπόμενα εμβόλια</text:p>
      <text:p text:style-name="P3"><text:span text:style-name="T17">3)Το έντυπο Ατομικό Δελτίο Υγείας Μαθητή (Α.Δ.Υ.Μ.)</text:span><text:span text:style-name="T15"> συμπληρωμένο </text:span><text:span text:style-name="T1"><text:s/>από ιατρούς των οικείων Μονάδων Υγείας του </text:span></text:p>
      <text:p text:style-name="P6">Πρωτοβάθμιου Εθνικού Δικτύου Υγείας (Κέντρα Υγείας, Πολυδύναμα Περιφερειακά ιατρεία κλπ) ή των Εξωτερικών Ιατρείων των Νοσηλευτικών Ιδρυμάτων ή των ιδιωτών ιατρών συμβεβλημένων με τον Εθνικό Οργανισμό Παροχής Υπηρεσιών Υγείας (Ε.Ο.Π.Υ.Υ.) ή τον αντίστοιχο ασφαλιστικό φορέα των γονέων και κηδεμόνων ή από ιδιώτες ιατρούς (χωρίς σύμβαση με ασφαλιστικά ταμεία).</text:p>
      <text:p text:style-name="P6"><text:span text:style-name="T5">Ο</text:span>ι ειδικότητες των ιατρών που έχουν τη δυνατότητα κατάρτισης και συμπλήρωσης και την ευθύνη υπογραφής του Α.Δ.Υ.Μ. είναι παιδίατροι ή γενικοί ιατροί ή, σε ειδικές περιπτώσεις, παθολόγοι.</text:p>
      <text:p text:style-name="P7">Το έντυπο του Α.Δ.Υ.Μ. έχει αποσταλεί στο Νηπιαγωγείο, απ΄όπου και θα το παραλάβετε.</text:p>
      <text:p text:style-name="P9"><text:span text:style-name="T17">4)</text:span><text:span text:style-name="T16">Βεβαίωση Φοίτησης στο Νηπιαγωγείο </text:span>, την οποία θα παραλάβετε από το Νηπιαγωγείο φοίτησης του μαθητή/τριας</text:p>
      <text:p text:style-name="P7"><text:span text:style-name="T17">5)</text:span> <text:span text:style-name="T16">Οι αλλοδαποί μαθητές</text:span> θα πρέπει να προσκομίσουν επίσης<text:span text:style-name="T16"> Πιστοποιητικό</text:span> <text:span text:style-name="T16">Οικογενειακής Κατάστασης</text:span> επίσημα μεταφρασμένο <text:span text:style-name="T15">ή και </text:span><text:span text:style-name="T17">Ληξιαρχική Πράξη Γέννησης</text:span><text:span text:style-name="T15"> στην Ελλάδα.</text:span></text:p>
      <text:p text:style-name="P8"><text:span text:style-name="T17">6)</text:span> <text:span text:style-name="T16">Αποδεικτικό στοιχείο </text:span><text:span text:style-name="T17">(λογαριασμό κοινής ωφέλειας)</text:span><text:span text:style-name="T16">από το οποίο διαπιστώνεται η διεύθυνση κατοικίας του/της μαθητή/τριας.</text:span></text:p>
      <text:p text:style-name="P12"><text:span text:style-name="T16">7) </text:span>Για όσους ενδιαφέρονται για <text:span text:style-name="T16">μεταφορά μαθητών</text:span> θα συμπληρωθεί <text:span text:style-name="T16">Αίτηση</text:span> στο Δημοτικό Σχολείο. Απαραίτητο δικαιολογητικό είναι το <text:span text:style-name="T16">Αποδεικτικό </text:span><text:span text:style-name="T18">μ</text:span><text:span text:style-name="T16">όνιμης κατοικίας</text:span> από λογαριασμό κοινής ωφέλειας.</text:p>
      <text:p text:style-name="P10"><text:span text:style-name="T18">8)</text:span><text:span text:style-name="T17"> </text:span>Για <text:span text:style-name="T15">όσους ενδιαφέρονται για </text:span>εγγραφή στο<text:span text:style-name="T16"> Ολοήμερο Πρόγραμμα</text:span> <text:span text:style-name="T13">ισχύουν οι παρακάτω προϋποθέσεις:</text:span></text:p>
      <text:p text:style-name="P10">Στο Ολοήμερο Πρόγραμμα δύνανται να εγγράφονται: <text:s/></text:p>
      <text:p text:style-name="P11"><text:span text:style-name="T17">α)</text:span> Οι μαθητές/τριες των οποίων εργάζονται και οι δύο γονείς/κηδεμόνες, προσκομίζοντας σχετική βεβαίωση του φορέα εργασίας τους ή κάρτα ανεργίας, στην περίπτωση που είναι άνεργοι. Δικαίωμα εγγραφής στο ολοήμερο δίνεται και στην περίπτωση που προσκομίζεται βεβαίωση εργασίας από τον ένα γονέα/κηδεμόνα ή κάρτα ανεργίας από τον άλλο. Για τους αυτοαπασχολούμενους, ελεύθερους επαγγελματίες, αγρότες κτλ. αρκεί η προσκόμιση πρόσφατης βεβαίωσης του ασφαλιστικού τους φορέα ή το πιο πρόσφατο ειδοποιητήριο πληρωμής του τρέχοντος έτους ακόμα και αν δεν έχει εξοφληθεί. <text:s/></text:p>
      <text:p text:style-name="P14"><text:span text:style-name="T4">β)</text:span><text:span text:style-name="T3"> </text:span><text:span text:style-name="T2">Οι μαθητές/τριες, των οποίων οι γονείς/κηδεμόνες ανήκουν σε ευπαθείς κοινωνικές ομάδες όπως,</text:span></text:p>
      <text:list xml:id="list1291928019" text:style-name="L1">
        <text:list-item>
          <text:p text:style-name="P17">πολύτεκνοι/τρίτεκνοι/μονογονεϊκές οικογένειες, γονείς/κηδεμόνες με χρόνιες παθήσεις/ενταγμένοι σε πρόγραμμα απεξάρτησης/φυλακισμένοι,</text:p>
        </text:list-item>
      </text:list>
      <text:list xml:id="list3483779234" text:style-name="L2">
        <text:list-item>
          <text:p text:style-name="P18"><text:s/>πολίτες τρίτων χωρών που διαμένουν σε κέντρα ή σε δομές φιλοξενίας του ελληνικού κράτους ή της Ύπατης Αρμοστείας του ΟΗΕ και τα παιδιά τους φοιτούν σε σχολικές μονάδες.</text:p>
        </text:list-item>
      </text:list>
      <text:p text:style-name="P13"><text:line-break/> <text:s text:c="113"/><text:span text:style-name="T16"><text:s/></text:span><text:span text:style-name="T8">ΚΑΛΗ ΠΡΟΟΔΟ !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Sans serif" svg:font-family="'Sans serif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5T12:07:47.443000000</meta:creation-date>
    <dc:date>2020-05-14T11:50:19.144000000</dc:date>
    <meta:editing-duration>PT57M</meta:editing-duration>
    <meta:editing-cycles>5</meta:editing-cycles>
    <meta:generator>LibreOffice/6.2.2.2$Windows_X86_64 LibreOffice_project/2b840030fec2aae0fd2658d8d4f9548af4e3518d</meta:generator>
    <meta:print-date>2019-04-15T13:33:35.233000000</meta:print-date>
    <meta:document-statistic meta:table-count="0" meta:image-count="0" meta:object-count="0" meta:page-count="1" meta:paragraph-count="23" meta:word-count="451" meta:character-count="3446" meta:non-whitespace-character-count="2894"/>
  </office:meta>
</office:document-meta>
</file>