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Sans serif" svg:font-family="'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Sans serif" fo:font-size="15pt" fo:font-weight="bold" officeooo:rsid="00052638" officeooo:paragraph-rsid="00052638" style:font-size-asian="15pt" style:font-weight-asian="bold" style:font-size-complex="15pt" style:font-weight-complex="bold"/>
    </style:style>
    <style:style style:name="P2" style:family="paragraph" style:parent-style-name="Standard">
      <style:paragraph-properties fo:text-align="start" style:justify-single-word="false"/>
      <style:text-properties style:font-name="Sans serif" fo:font-size="15pt" fo:font-weight="bold" officeooo:rsid="00052638" officeooo:paragraph-rsid="00052638" style:font-size-asian="15pt" style:font-weight-asian="bold" style:font-size-complex="15pt" style:font-weight-complex="bold"/>
    </style:style>
    <style:style style:name="P3" style:family="paragraph" style:parent-style-name="Standard">
      <style:paragraph-properties fo:text-align="start" style:justify-single-word="false"/>
      <style:text-properties style:font-name="Sans serif" fo:font-size="14pt" fo:font-weight="bold" officeooo:rsid="00052638" officeooo:paragraph-rsid="00052638"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Sans serif" fo:font-size="14pt" fo:font-weight="bold" officeooo:rsid="00052638" officeooo:paragraph-rsid="00052638"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font-name="Sans serif" fo:font-size="14pt" fo:font-weight="bold" officeooo:paragraph-rsid="00052638"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font-name="Sans serif" fo:font-size="14pt" style:font-size-asian="14pt" style:font-size-complex="14pt"/>
    </style:style>
    <style:style style:name="P7" style:family="paragraph" style:parent-style-name="Standard">
      <style:paragraph-properties fo:text-align="end" style:justify-single-word="false"/>
      <style:text-properties style:font-name="Sans serif" fo:font-size="14pt" style:font-size-asian="14pt" style:font-size-complex="14pt"/>
    </style:style>
    <style:style style:name="P8" style:family="paragraph" style:parent-style-name="Standard">
      <style:paragraph-properties fo:text-align="start" style:justify-single-word="false"/>
      <style:text-properties style:font-name="Sans serif" fo:font-size="14pt" fo:language="en" fo:country="US" fo:font-weight="bold" officeooo:rsid="0008371a" officeooo:paragraph-rsid="0008371a" style:font-size-asian="14pt" style:font-weight-asian="bold" style:font-size-complex="14pt" style:font-weight-complex="bold"/>
    </style:style>
    <style:style style:name="P9" style:family="paragraph" style:parent-style-name="Standard">
      <style:paragraph-properties fo:text-align="start" style:justify-single-word="false"/>
      <style:text-properties style:font-name="Sans serif" fo:font-size="14pt" fo:language="el" fo:country="GR" fo:font-weight="bold" officeooo:rsid="0008371a" officeooo:paragraph-rsid="0008371a" style:font-size-asian="14pt" style:font-weight-asian="bold" style:font-size-complex="14pt" style:font-weight-complex="bold"/>
    </style:style>
    <style:style style:name="P1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style:font-name="Sans serif" fo:font-size="14pt" fo:letter-spacing="normal" fo:font-style="normal" fo:font-weight="bold" style:font-size-asian="14pt" style:font-weight-asian="bold" style:font-size-complex="14pt" style:font-weight-complex="bold" loext:padding="0cm" loext:border="none"/>
    </style:style>
    <style:style style:name="P1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style:font-name="Sans serif" fo:font-size="14pt" fo:letter-spacing="normal" fo:font-style="normal" fo:font-weight="bold" officeooo:rsid="00057e3f" officeooo:paragraph-rsid="00057e3f" style:font-size-asian="14pt" style:font-weight-asian="bold" style:font-size-complex="14pt" style:font-weight-complex="bold" loext:padding="0cm" loext:border="none"/>
    </style:style>
    <style:style style:name="P1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style:font-name="Sans serif" fo:font-size="14pt" fo:letter-spacing="normal" fo:font-style="normal" fo:font-weight="bold" officeooo:rsid="00065c40" officeooo:paragraph-rsid="00065c40" style:font-size-asian="14pt" style:font-weight-asian="bold" style:font-size-complex="14pt" style:font-weight-complex="bold" loext:padding="0cm" loext:border="none"/>
    </style:style>
    <style:style style:name="P1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style:font-name="Sans serif" fo:font-size="14pt" fo:letter-spacing="normal" fo:font-style="normal" fo:font-weight="normal" style:font-size-asian="14pt" style:font-size-complex="14pt" loext:padding="0cm" loext:border="none"/>
    </style:style>
    <style:style style:name="P1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style:font-name="Sans serif" fo:font-size="14pt" fo:letter-spacing="normal" fo:font-style="normal" fo:font-weight="normal" officeooo:rsid="00057e3f" officeooo:paragraph-rsid="00057e3f" style:font-size-asian="14pt" style:font-size-complex="14pt" loext:padding="0cm" loext:border="none"/>
    </style:style>
    <style:style style:name="T1" style:family="text">
      <style:text-properties officeooo:rsid="00052638"/>
    </style:style>
    <style:style style:name="T2" style:family="text">
      <style:text-properties fo:font-variant="normal" fo:text-transform="none" fo:letter-spacing="normal" fo:font-style="normal" loext:padding="0cm" loext:border="none"/>
    </style:style>
    <style:style style:name="T3" style:family="text">
      <style:text-properties officeooo:rsid="00057e3f"/>
    </style:style>
    <style:style style:name="T4" style:family="text">
      <style:text-properties fo:language="en" fo:country="US"/>
    </style:style>
    <style:style style:name="T5" style:family="text">
      <style:text-properties fo:language="en" fo:country="US" officeooo:rsid="0006869e"/>
    </style:style>
    <style:style style:name="T6" style:family="text">
      <style:text-properties fo:language="el" fo:country="GR"/>
    </style:style>
    <style:style style:name="T7" style:family="text">
      <style:text-properties fo:language="el" fo:country="GR" officeooo:rsid="00065c40"/>
    </style:style>
    <style:style style:name="T8" style:family="text">
      <style:text-properties fo:language="el" fo:country="GR" fo:font-style="italic" fo:font-weight="bold" officeooo:rsid="00065c40"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ΑΝΑΚΟΙΝΩΣΗ ΕΓΓΡΑΦΩΝ </text:p>
      <text:p text:style-name="P1">ΣΤΗΝ Α΄ΤΑΞΗ ΔΗΜΟΤΙΚΟΥ ΓΙΑ ΤΟ ΣΧΟΛΙΚΟ ΕΤΟΣ 2019-2020</text:p>
      <text:p text:style-name="P2"/>
      <text:p text:style-name="P3">Αγαπητοί Γονείς,</text:p>
      <text:p text:style-name="P3">σας ενημερώνουμε ότι οι εγγραφές στο Δημοτικό Σχολείο για το σχολικό έτος 2019-<text:span text:style-name="T4">20</text:span><text:span text:style-name="T5">2</text:span><text:span text:style-name="T4">0</text:span> θα γίνουν από 6/5/2019 έως και 20/05/2019 καθημερινά από 9:00΄- 11:30΄ή κατόπιν συνεννόησης στο τηλέφωνο 2267031315.</text:p>
      <text:p text:style-name="P3"><text:s/>Τα απαραίτητα δικαιολογητικά που θα πρέπει να προσκομιστούν είναι τα παρακάτω:</text:p>
      <text:p text:style-name="P3"/>
      <text:p text:style-name="P8">1) <text:span text:style-name="T6">Αίτηση – Υπεύθυνη Δήλωση εγγραφής, την οποία θα συμπληρώσετε στο Δημοτικό Σχολείο με τα προσωπικά σας στοιχεία. Χρειάζεται να γνωρίζετε τους αριθμούς των Δελτίων Ταυτότητας και των δύο Γονέων, ημερομηνία γέννησης του μαθητή/τριας, τηλέφωνα επικοινωνίας και </text:span>e-mail.</text:p>
      <text:p text:style-name="P9">Αν υπάρχουν διαγνωσμένες εκπαιδευτικές ανάγκες των μαθητών/τριών, προσκομίζονται μαζί με την Αίτηση.</text:p>
      <text:p text:style-name="P4"/>
      <text:p text:style-name="P3">1) Βιβλιάριο Υγείας Παιδιού, από το οποίο θα αποδεικνύεται ότι έγιναν τα προβλεπόμενα εμβόλια</text:p>
      <text:p text:style-name="P4"/>
      <text:p text:style-name="P5"><text:span text:style-name="T1">2) Το Ατομικό Δελτίο Υγείας Μαθητή (Α.Δ.Υ.Μ.) συμπληρωμένο </text:span><text:span text:style-name="T2"><text:s/>από ιατρούς των οικείων Μονάδων Υγείας του </text:span></text:p>
      <text:p text:style-name="P10">Πρωτοβάθμιου Εθνικού Δικτύου Υγείας (Κέντρα Υγείας, Πολυδύναμα Περιφερειακά ιατρεία κλπ) ή των Εξωτερικών Ιατρείων των Νοσηλευτικών Ιδρυμάτων ή των ιδιωτών ιατρών συμβεβλημένων με τον Εθνικό Οργανισμό Παροχής Υπηρεσιών Υγείας (Ε.Ο.Π.Υ.Υ.) ή τον αντίστοιχο ασφαλιστικό φορέα των γονέων και κηδεμόνων ή από ιδιώτες ιατρούς (χωρίς σύμβαση με ασφαλιστικά ταμεία).</text:p>
      <text:p text:style-name="P10"><text:span text:style-name="T3">Ο</text:span>ι ειδικότητες των ιατρών που έχουν τη δυνατότητα κατάρτισης και συμπλήρωσης και την ευθύνη υπογραφής του Α.Δ.Υ.Μ. είναι παιδίατροι ή γενικοί ιατροί ή, σε ειδικές περιπτώσεις, παθολόγοι.</text:p>
      <text:p text:style-name="P12">Το έντυπο του Α.Δ.Υ.Μ. έχει αποσταλεί στο Νηπιαγωγείο, απ΄όπου και θα το παραλάβετε.</text:p>
      <text:p text:style-name="P13"/>
      <text:p text:style-name="P11">3)Βεβαίωση Φοίτησης στο Νηπιαγωγείο , την οποία θα παραλάβετε από το Νηπιαγωγείο φοίτησης του μαθητή/τριας</text:p>
      <text:p text:style-name="P11"/>
      <text:p text:style-name="P12">4) Οι αλλοδαποί μαθητές θα πρέπει να προσκομίσουν επίσης Πιστοποιητικό Οικογενειακής Κατάστασης επίσημα μεταφρασμένο.</text:p>
      <text:p text:style-name="P11"/>
      <text:p text:style-name="P14"/>
      <text:p text:style-name="P7"><text:line-break/><text:span text:style-name="T8">ΚΑΛΗ ΠΡΟΟΔΟ !</text:span></text:p>
      <text:p text:style-name="P6"><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Sans serif" svg:font-family="'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12:07:47.443000000</meta:creation-date>
    <dc:date>2019-04-15T13:42:19.670000000</dc:date>
    <meta:editing-duration>PT53M38S</meta:editing-duration>
    <meta:editing-cycles>3</meta:editing-cycles>
    <meta:generator>LibreOffice/6.2.2.2$Windows_X86_64 LibreOffice_project/2b840030fec2aae0fd2658d8d4f9548af4e3518d</meta:generator>
    <meta:print-date>2019-04-15T13:33:35.233000000</meta:print-date>
    <meta:document-statistic meta:table-count="0" meta:image-count="0" meta:object-count="0" meta:page-count="1" meta:paragraph-count="15" meta:word-count="250" meta:character-count="1795" meta:non-whitespace-character-count="1554"/>
  </office:meta>
</office:document-meta>
</file>