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1.677cm" fo:margin-left="-0.115cm" table:align="left" style:writing-mode="lr-tb"/>
    </style:style>
    <style:style style:name="Πίνακας1.A" style:family="table-column">
      <style:table-column-properties style:column-width="2.57cm"/>
    </style:style>
    <style:style style:name="Πίνακας1.B" style:family="table-column">
      <style:table-column-properties style:column-width="2.013cm"/>
    </style:style>
    <style:style style:name="Πίνακας1.C" style:family="table-column">
      <style:table-column-properties style:column-width="2.671cm"/>
    </style:style>
    <style:style style:name="Πίνακας1.D" style:family="table-column">
      <style:table-column-properties style:column-width="4.283cm"/>
    </style:style>
    <style:style style:name="Πίνακας1.E" style:family="table-column">
      <style:table-column-properties style:column-width="0.071cm"/>
    </style:style>
    <style:style style:name="Πίνακας1.1" style:family="table-row">
      <style:table-row-properties style:min-row-height="1.005cm" fo:keep-together="auto"/>
    </style:style>
    <style:style style:name="Πίνακας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1.2" style:family="table-row">
      <style:table-row-properties style:min-row-height="0.688cm" fo:keep-together="auto"/>
    </style:style>
    <style:style style:name="Πίνακας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.3" style:family="table-row">
      <style:table-row-properties style:min-row-height="0.635cm" fo:keep-together="auto"/>
    </style:style>
    <style:style style:name="Πίνακας1.4" style:family="table-row">
      <style:table-row-properties style:min-row-height="0.556cm" fo:keep-together="auto"/>
    </style:style>
    <style:style style:name="Πίνακας1.5" style:family="table-row">
      <style:table-row-properties style:min-row-height="0.661cm" fo:keep-together="auto"/>
    </style:style>
    <style:style style:name="Πίνακας1.6" style:family="table-row">
      <style:table-row-properties style:min-row-height="0.582cm" fo:keep-together="auto"/>
    </style:style>
    <style:style style:name="Πίνακας1.8" style:family="table-row">
      <style:table-row-properties style:min-row-height="0.503cm" fo:keep-together="auto"/>
    </style:style>
    <style:style style:name="Πίνακας1.10" style:family="table-row">
      <style:table-row-properties style:min-row-height="0.609cm" fo:keep-together="auto"/>
    </style:style>
    <style:style style:name="Πίνακας1.14" style:family="table-row">
      <style:table-row-properties style:min-row-height="0.529cm" fo:keep-together="auto"/>
    </style:style>
    <style:style style:name="Πίνακας1.19" style:family="table-row">
      <style:table-row-properties style:min-row-height="0.794cm" fo:keep-together="auto"/>
    </style:style>
    <style:style style:name="Πίνακας1.D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Πίνακας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60" style:family="table-row">
      <style:table-row-properties style:min-row-height="0.45cm" fo:keep-together="auto"/>
    </style:style>
    <style:style style:name="Πίνακας1.A60" style:family="table-cell">
      <style:table-cell-properties style:vertical-align="bottom" fo:padding="0cm" fo:border="none" style:writing-mode="lr-tb"/>
    </style:style>
    <style:style style:name="Πίνακας1.E60" style:family="table-cell">
      <style:table-cell-properties style:vertical-align="top" fo:padding="0cm" fo:border="none" style:writing-mode="lr-tb"/>
    </style:style>
    <style:style style:name="Πίνακας1.61" style:family="table-row">
      <style:table-row-properties style:min-row-height="0.9cm" fo:keep-together="auto"/>
    </style:style>
    <style:style style:name="Πίνακας1.C6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language="en" fo:country="US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36pt" style:font-size-asian="36pt" style:font-name-complex="Arial" style:font-size-complex="3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6pt" style:font-size-asian="26pt" style:font-name-complex="Arial" style:font-size-complex="2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2pt" style:font-size-asian="22pt" style:font-name-complex="Arial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26pt" style:font-size-asian="26pt" style:font-name-complex="Arial" style:font-size-complex="26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36pt" style:font-size-asian="36pt" style:font-name-complex="Arial" style:font-size-complex="36pt"/>
    </style:style>
    <style:style style:name="P16" style:family="paragraph" style:parent-style-name="Standard">
      <style:paragraph-properties fo:margin-left="0.635cm" fo:margin-right="-0.318cm" fo:text-align="center" style:justify-single-word="false" fo:text-indent="-0.635cm" style:auto-text-indent="false"/>
    </style:style>
    <style:style style:name="P17" style:family="paragraph" style:parent-style-name="Σώμα_20_κείμενου_20_2">
      <style:paragraph-properties fo:margin-left="0.953cm" fo:margin-right="-0.065cm" style:line-height-at-least="0.176cm" fo:text-align="justify" style:justify-single-word="false" fo:orphans="2" fo:widows="2" fo:hyphenation-ladder-count="no-limit" fo:text-indent="-0.953cm" style:auto-text-indent="false" style:writing-mode="lr-tb">
        <style:tab-stops>
          <style:tab-stop style:position="0.635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margin-top="0cm" fo:margin-bottom="0.212cm" loext:contextual-spacing="false" style:line-height-at-least="0.635cm" fo:orphans="0" fo:widows="0" fo:text-indent="0cm" style:auto-text-indent="false" style:page-number="auto" style:text-autospace="non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.635cm" fo:margin-right="-0.318cm" fo:text-align="start" style:justify-single-word="false" fo:text-indent="-0.635cm" style:auto-text-indent="false"/>
    </style:style>
    <style:style style:name="T1" style:family="text">
      <style:text-properties style:font-name="Arial" fo:font-size="10pt" fo:font-style="normal" style:font-size-asian="10pt" style:font-style-asian="normal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9"/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 table:number-columns-repeated="2"/>
        <table:table-row table:style-name="Πίνακας1.1">
          <table:table-cell table:style-name="Πίνακας1.A1" office:value-type="string">
            <text:p text:style-name="P2">ΠΕΡΙΟΧΗ ΜΕΤΑΘΕΣΗΣ</text:p>
          </table:table-cell>
          <table:table-cell table:style-name="Πίνακας1.A1" office:value-type="string">
            <text:p text:style-name="P1">ΚΩΔΙΚΟΣ ΟΜΑΔΑΣ</text:p>
          </table:table-cell>
          <table:table-cell table:style-name="Πίνακας1.A1" office:value-type="string">
            <text:p text:style-name="P2">ΕΔΡΑ ΟΜΑΔΑΣ</text:p>
          </table:table-cell>
          <table:table-cell table:style-name="Πίνακας1.D1" table:number-columns-spanned="3" office:value-type="string">
            <text:p text:style-name="P2">ΣΧΟΛ. ΜΟΝΑΔΕΣ</text:p>
          </table:table-cell>
          <table:covered-table-cell/>
          <table:covered-table-cell/>
        </table:table-row>
        <table:table-row table:style-name="Πίνακας1.2">
          <table:table-cell table:style-name="Πίνακας1.A2" table:number-rows-spanned="58" office:value-type="string">
            <text:p text:style-name="P7">Α</text:p>
          </table:table-cell>
          <table:table-cell table:style-name="Πίνακας1.A2" table:number-rows-spanned="20" office:value-type="string">
            <text:p text:style-name="P14">1</text:p>
          </table:table-cell>
          <table:table-cell table:style-name="Πίνακας1.A2" table:number-rows-spanned="20" office:value-type="string">
            <text:p text:style-name="P15">ΧΑΛΚΙΔΑ</text:p>
          </table:table-cell>
          <table:table-cell table:style-name="Πίνακας1.D2" table:number-columns-spanned="3" office:value-type="string">
            <text:p text:style-name="P1">1ο ΓΕΛ Χαλκίδας</text:p>
          </table:table-cell>
          <table:covered-table-cell/>
          <table:covered-table-cell/>
        </table:table-row>
        <table:table-row table:style-name="Πίνακας1.3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1ο Γυμνάσιο Χαλκίδας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2ο ΓΕΛ Χαλκίδας</text:p>
          </table:table-cell>
          <table:covered-table-cell/>
          <table:covered-table-cell/>
        </table:table-row>
        <table:table-row table:style-name="Πίνακας1.5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2ο Γυμνάσιο Χαλκίδας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3ο ΓΕΛ Χαλκίδας</text:p>
          </table:table-cell>
          <table:covered-table-cell/>
          <table:covered-table-cell/>
        </table:table-row>
        <table:table-row table:style-name="Πίνακας1.3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3ο Γυμνάσιο Χαλκίδας</text:p>
          </table:table-cell>
          <table:covered-table-cell/>
          <table:covered-table-cell/>
        </table:table-row>
        <table:table-row table:style-name="Πίνακας1.8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4ο ΓΕΛ Χαλκίδας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4ο Γυμνάσιο Χαλκίδας</text:p>
          </table:table-cell>
          <table:covered-table-cell/>
          <table:covered-table-cell/>
        </table:table-row>
        <table:table-row table:style-name="Πίνακας1.10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5ο Γυμνάσιο Χαλκίδας</text:p>
          </table:table-cell>
          <table:covered-table-cell/>
          <table:covered-table-cell/>
        </table:table-row>
        <table:table-row table:style-name="Πίνακας1.3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6ο Γυμνάσιο Χαλκίδας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7ο Γυμνάσιο Χαλκίδας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Κανήθου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Κανήθου</text:p>
          </table:table-cell>
          <table:covered-table-cell/>
          <table:covered-table-cell/>
        </table:table-row>
        <table:table-row table:style-name="Πίνακας1.8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Εσπ. Γυμνάσιο Χαλκίδας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Εσπ. ΓΕΛ Χαλκίδας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1ο ΕΠΑΛ Χαλκίδας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2ο ΕΠΑΛ Χαλκίδας</text:p>
          </table:table-cell>
          <table:covered-table-cell/>
          <table:covered-table-cell/>
        </table:table-row>
        <table:table-row table:style-name="Πίνακας1.19">
          <table:covered-table-cell/>
          <table:covered-table-cell/>
          <table:covered-table-cell/>
          <table:table-cell table:style-name="Πίνακας1.D1" table:number-columns-spanned="3" office:value-type="string">
            <text:p text:style-name="P1">3ο ΕΠΑΛ Χαλκίδας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0" table:number-columns-spanned="3" office:value-type="string">
            <text:p text:style-name="P1">ΕΚ Χαλκίδας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1" table:number-columns-spanned="3" office:value-type="string">
            <text:p text:style-name="P1">ΕΕΕΕΚ Ν. Ευβοίας</text:p>
          </table:table-cell>
          <table:covered-table-cell/>
          <table:covered-table-cell/>
        </table:table-row>
        <table:table-row table:style-name="Πίνακας1.4">
          <table:covered-table-cell/>
          <table:table-cell table:style-name="Πίνακας1.B22" table:number-rows-spanned="8" office:value-type="string">
            <text:p text:style-name="P8">2</text:p>
          </table:table-cell>
          <table:table-cell table:style-name="Πίνακας1.B22" table:number-rows-spanned="8" office:value-type="string">
            <text:p text:style-name="P9">ΨΑΧΝΑ</text:p>
          </table:table-cell>
          <table:table-cell table:style-name="Πίνακας1.D1" table:number-columns-spanned="3" office:value-type="string">
            <text:p text:style-name="P1">Γυμνάσιο Ψαχνών</text:p>
          </table:table-cell>
          <table:covered-table-cell/>
          <table:covered-table-cell/>
        </table:table-row>
        <table:table-row table:style-name="Πίνακας1.10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Ψαχνών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ΕΠΑΛ Ψαχνών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. Μακρυκάπας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Καθενών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Στενής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Ν. Αρτάκης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Ν. Αρτάκης</text:p>
          </table:table-cell>
          <table:covered-table-cell/>
          <table:covered-table-cell/>
        </table:table-row>
        <table:table-row table:style-name="Πίνακας1.4">
          <table:covered-table-cell/>
          <table:table-cell table:style-name="Πίνακας1.B22" table:number-rows-spanned="6" office:value-type="string">
            <text:p text:style-name="P8">3</text:p>
          </table:table-cell>
          <table:table-cell table:style-name="Πίνακας1.B22" table:number-rows-spanned="6" office:value-type="string">
            <text:p text:style-name="P10">ΒΑΘΥ ΑΥΛΙΔΑΣ</text:p>
          </table:table-cell>
          <table:table-cell table:style-name="Πίνακας1.D2" table:number-columns-spanned="3" office:value-type="string">
            <text:p text:style-name="P1">Γυμνάσιο Δροσίας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Δροσιάς</text:p>
          </table:table-cell>
          <table:covered-table-cell/>
          <table:covered-table-cell/>
        </table:table-row>
        <table:table-row table:style-name="Πίνακας1.3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Βαθέος Αυλίδας</text:p>
          </table:table-cell>
          <table:covered-table-cell/>
          <table:covered-table-cell/>
        </table:table-row>
        <table:table-row table:style-name="Πίνακας1.3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Βαθέος Αυλίδας</text:p>
          </table:table-cell>
          <table:covered-table-cell/>
          <table:covered-table-cell/>
        </table:table-row>
        <table:table-row table:style-name="Πίνακας1.10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7"><text:span text:style-name="Emphasis"><text:span text:style-name="T1">Ενιαίο Ειδικό</text:span></text:span></text:p>
            <text:p text:style-name="P17"><text:span text:style-name="Emphasis"><text:span text:style-name="T1">Επαγγελματικό</text:span></text:span></text:p>
            <text:p text:style-name="P17"><text:span text:style-name="Emphasis"><text:span text:style-name="T1">Γυμνάσιο-Λύκειο</text:span></text:span></text:p>
            <text:p text:style-name="P17"><text:span text:style-name="Emphasis"><text:span text:style-name="T1">Χαλκίδας</text:span></text:span></text:p>
          </table:table-cell>
          <table:covered-table-cell/>
          <table:covered-table-cell/>
        </table:table-row>
        <table:table-row table:style-name="Πίνακας1.10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Μουσικό Γυμνάσιο Χαλκίδας</text:p>
          </table:table-cell>
          <table:covered-table-cell/>
          <table:covered-table-cell/>
        </table:table-row>
        <table:table-row table:style-name="Πίνακας1.6">
          <table:covered-table-cell/>
          <table:table-cell table:style-name="Πίνακας1.A2" table:number-rows-spanned="3" office:value-type="string">
            <text:p text:style-name="P8">4</text:p>
          </table:table-cell>
          <table:table-cell table:style-name="Πίνακας1.A2" table:number-rows-spanned="3" office:value-type="string">
            <text:p text:style-name="P12">ΒΑΣΙΛΙΚΟ</text:p>
          </table:table-cell>
          <table:table-cell table:style-name="Πίνακας1.D2" table:number-columns-spanned="3" office:value-type="string">
            <text:p text:style-name="P1">Γυμνάσιο Ν. Λαμψάκου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Βασιλικού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Βασιλικού</text:p>
          </table:table-cell>
          <table:covered-table-cell/>
          <table:covered-table-cell/>
        </table:table-row>
        <table:table-row table:style-name="Πίνακας1.8">
          <table:covered-table-cell/>
          <table:table-cell table:style-name="Πίνακας1.A2" table:number-rows-spanned="5" office:value-type="string">
            <text:p text:style-name="P8"><text:soft-page-break/>5</text:p>
          </table:table-cell>
          <table:table-cell table:style-name="Πίνακας1.A2" table:number-rows-spanned="5" office:value-type="string">
            <text:p text:style-name="P4">ΑΜΑΡΥΝΘΟΣ</text:p>
          </table:table-cell>
          <table:table-cell table:style-name="Πίνακας1.D2" table:number-columns-spanned="3" office:value-type="string">
            <text:p text:style-name="P1">Γυμνάσιο Ερέτριας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Ερέτριας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Αμαρύνθου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Αμαρύνθου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Γυμνού</text:p>
          </table:table-cell>
          <table:covered-table-cell/>
          <table:covered-table-cell/>
        </table:table-row>
        <table:table-row table:style-name="Πίνακας1.5">
          <table:covered-table-cell/>
          <table:table-cell table:style-name="Πίνακας1.A2" table:number-rows-spanned="2" office:value-type="string">
            <text:p text:style-name="P8">8</text:p>
          </table:table-cell>
          <table:table-cell table:style-name="Πίνακας1.A2" table:number-rows-spanned="2" office:value-type="string">
            <text:p text:style-name="P4">Λ. ΑΙΔΗΨΟΥ</text:p>
          </table:table-cell>
          <table:table-cell table:style-name="Πίνακας1.D2" table:number-columns-spanned="3" office:value-type="string">
            <text:p text:style-name="P1">Γυμνάσιο Λ. Αιδηψού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Λ. Αιδηψού</text:p>
          </table:table-cell>
          <table:covered-table-cell/>
          <table:covered-table-cell/>
        </table:table-row>
        <table:table-row table:style-name="Πίνακας1.8">
          <table:covered-table-cell/>
          <table:table-cell table:style-name="Πίνακας1.A2" table:number-rows-spanned="5" office:value-type="string">
            <text:p text:style-name="P8">9</text:p>
          </table:table-cell>
          <table:table-cell table:style-name="Πίνακας1.A2" table:number-rows-spanned="5" office:value-type="string">
            <text:p text:style-name="P12">ΙΣΤΙΑΙΑ</text:p>
          </table:table-cell>
          <table:table-cell table:style-name="Πίνακας1.D2" table:number-columns-spanned="3" office:value-type="string">
            <text:p text:style-name="P1">Γυμνάσιο Ιστιαίας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Ιστιαίας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ΕΠΑΛ <text:s/>Ιστιαίας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Ωρεών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ΕΕΕΕΚ Καμαρίων</text:p>
          </table:table-cell>
          <table:covered-table-cell/>
          <table:covered-table-cell/>
        </table:table-row>
        <table:table-row table:style-name="Πίνακας1.6">
          <table:covered-table-cell/>
          <table:table-cell table:style-name="Πίνακας1.A2" office:value-type="string">
            <text:p text:style-name="P13">10</text:p>
          </table:table-cell>
          <table:table-cell table:style-name="Πίνακας1.A2" office:value-type="string">
            <text:p text:style-name="P12">ΓΟΥΒΕΣ</text:p>
          </table:table-cell>
          <table:table-cell table:style-name="Πίνακας1.D2" table:number-columns-spanned="3" office:value-type="string">
            <text:p text:style-name="P1">Γυμνάσιο Γουβών</text:p>
          </table:table-cell>
          <table:covered-table-cell/>
          <table:covered-table-cell/>
        </table:table-row>
        <table:table-row table:style-name="Πίνακας1.8">
          <table:covered-table-cell/>
          <table:table-cell table:style-name="Πίνακας1.A2" table:number-rows-spanned="6" office:value-type="string">
            <text:p text:style-name="P8">6</text:p>
          </table:table-cell>
          <table:table-cell table:style-name="Πίνακας1.A2" table:number-rows-spanned="6" office:value-type="string">
            <text:p text:style-name="P4">ΜΑΝΤΟΥΔΙ</text:p>
          </table:table-cell>
          <table:table-cell table:style-name="Πίνακας1.D2" table:number-columns-spanned="3" office:value-type="string">
            <text:p text:style-name="P1">Γυμνάσιο &amp; Λ.Τ. Αγ. Άννας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Μαντουδίου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Μαντουδίου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ΕΠΑΛ Μαντουδίου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Εσπερινό ΕΠΑΛ Μαντουδίου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Προκοπίου</text:p>
          </table:table-cell>
          <table:covered-table-cell/>
          <table:covered-table-cell/>
        </table:table-row>
        <table:table-row table:style-name="Πίνακας1.14">
          <table:covered-table-cell/>
          <table:table-cell table:style-name="Πίνακας1.A2" table:number-rows-spanned="2" office:value-type="string">
            <text:p text:style-name="P8">7</text:p>
          </table:table-cell>
          <table:table-cell table:style-name="Πίνακας1.A2" table:number-rows-spanned="2" office:value-type="string">
            <text:p text:style-name="P12">ΛΙΜΝΗ</text:p>
          </table:table-cell>
          <table:table-cell table:style-name="Πίνακας1.D2" table:number-columns-spanned="3" office:value-type="string">
            <text:p text:style-name="P1">Γυμνάσιο Λίμνης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Λίμνης</text:p>
          </table:table-cell>
          <table:covered-table-cell/>
          <table:covered-table-cell/>
        </table:table-row>
        <table:table-row table:style-name="Πίνακας1.60">
          <table:table-cell table:style-name="Πίνακας1.A60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Πίνακας1.A60" office:value-type="string">
            <text:p text:style-name="P6"/>
          </table:table-cell>
          <table:table-cell table:style-name="Πίνακας1.A60" office:value-type="string">
            <text:p text:style-name="P6"/>
          </table:table-cell>
          <table:table-cell table:style-name="Πίνακας1.A60" office:value-type="string">
            <text:p text:style-name="P6"/>
          </table:table-cell>
          <table:table-cell table:style-name="Πίνακας1.E60" office:value-type="string">
            <text:p text:style-name="P6"/>
          </table:table-cell>
          <table:table-cell table:style-name="Πίνακας1.E60" office:value-type="string">
            <text:p text:style-name="P6"/>
          </table:table-cell>
        </table:table-row>
        <table:table-row table:style-name="Πίνακας1.61">
          <table:table-cell table:style-name="Πίνακας1.A1" office:value-type="string">
            <text:p text:style-name="P4">ΠΕΡΙΟΧΗ ΜΕΤΑΘΕΣΗΣ</text:p>
          </table:table-cell>
          <table:table-cell table:style-name="Πίνακας1.A1" office:value-type="string">
            <text:p text:style-name="P3">ΚΩΔΙΚΟΣ</text:p>
          </table:table-cell>
          <table:table-cell table:style-name="Πίνακας1.A1" office:value-type="string">
            <text:p text:style-name="P4">ΕΔΡΑ ΟΜΑΔΑΣ</text:p>
          </table:table-cell>
          <table:table-cell table:style-name="Πίνακας1.D1" table:number-columns-spanned="3" office:value-type="string">
            <text:p text:style-name="P4">ΣΧΟΛ. ΜΟΝΑΔΕΣ</text:p>
          </table:table-cell>
          <table:covered-table-cell/>
          <table:covered-table-cell/>
        </table:table-row>
        <table:table-row table:style-name="Πίνακας1.14">
          <table:table-cell table:style-name="Πίνακας1.A2" table:number-rows-spanned="19" office:value-type="string">
            <text:p text:style-name="P7">Β</text:p>
          </table:table-cell>
          <table:table-cell table:style-name="Πίνακας1.A2" table:number-rows-spanned="4" office:value-type="string">
            <text:p text:style-name="P8">1</text:p>
          </table:table-cell>
          <table:table-cell table:style-name="Πίνακας1.A2" table:number-rows-spanned="4" office:value-type="string">
            <text:p text:style-name="P10">ΑΛΙΒΕΡΙ</text:p>
          </table:table-cell>
          <table:table-cell table:style-name="Πίνακας1.D2" table:number-columns-spanned="3" office:value-type="string">
            <text:p text:style-name="P1">Γυμνάσιο Αλιβερίου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1ο ΓΕΛ Αλιβερίου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2ο ΓΕΛ Αλιβερίου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ΕΠΑΛ Αλιβερίου</text:p>
          </table:table-cell>
          <table:covered-table-cell/>
          <table:covered-table-cell/>
        </table:table-row>
        <table:table-row table:style-name="Πίνακας1.4">
          <table:covered-table-cell/>
          <table:table-cell table:style-name="Πίνακας1.A2" table:number-rows-spanned="2" office:value-type="string">
            <text:p text:style-name="P8">2</text:p>
          </table:table-cell>
          <table:table-cell table:style-name="Πίνακας1.A2" table:number-rows-spanned="2" office:value-type="string">
            <text:p text:style-name="P12">ΑΥΛΩΝΑΡΙ</text:p>
          </table:table-cell>
          <table:table-cell table:style-name="Πίνακας1.D2" table:number-columns-spanned="3" office:value-type="string">
            <text:p text:style-name="P1">Γυμνάσιο Αυλωναρίου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Αυλωναρίου</text:p>
          </table:table-cell>
          <table:covered-table-cell/>
          <table:covered-table-cell/>
        </table:table-row>
        <table:table-row table:style-name="Πίνακας1.4">
          <table:covered-table-cell/>
          <table:table-cell table:style-name="Πίνακας1.A2" office:value-type="string">
            <text:p text:style-name="P13">4</text:p>
          </table:table-cell>
          <table:table-cell table:style-name="Πίνακας1.C68" office:value-type="string">
            <text:p text:style-name="P11">ΚΡΙΕΖΑ</text:p>
          </table:table-cell>
          <table:table-cell table:style-name="Πίνακας1.D2" table:number-columns-spanned="3" office:value-type="string">
            <text:p text:style-name="P1">Γυμνάσιο Κριεζών</text:p>
          </table:table-cell>
          <table:covered-table-cell/>
          <table:covered-table-cell/>
        </table:table-row>
        <table:table-row table:style-name="Πίνακας1.6">
          <table:covered-table-cell/>
          <table:table-cell table:style-name="Πίνακας1.A2" table:number-rows-spanned="5" office:value-type="string">
            <text:p text:style-name="P8">3</text:p>
          </table:table-cell>
          <table:table-cell table:style-name="Πίνακας1.A2" table:number-rows-spanned="5" office:value-type="string">
            <text:p text:style-name="P10">ΚΥΜΗ</text:p>
          </table:table-cell>
          <table:table-cell table:style-name="Πίνακας1.D2" table:number-columns-spanned="3" office:value-type="string">
            <text:p text:style-name="P1">Γυμνάσιο Κύμης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Κύμης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Κονιστρών</text:p>
          </table:table-cell>
          <table:covered-table-cell/>
          <table:covered-table-cell/>
        </table:table-row>
        <table:table-row table:style-name="Πίνακας1.6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Κονιστρών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ΕΠΑΛ Κονιστρών</text:p>
          </table:table-cell>
          <table:covered-table-cell/>
          <table:covered-table-cell/>
        </table:table-row>
        <table:table-row table:style-name="Πίνακας1.60">
          <table:covered-table-cell/>
          <table:table-cell table:style-name="Πίνακας1.A2" table:number-rows-spanned="2" office:value-type="string">
            <text:p text:style-name="P9">7</text:p>
          </table:table-cell>
          <table:table-cell table:style-name="Πίνακας1.A2" table:number-rows-spanned="2" office:value-type="string">
            <text:p text:style-name="P12">ΣΚΥΡΟΣ</text:p>
          </table:table-cell>
          <table:table-cell table:style-name="Πίνακας1.D2" table:number-columns-spanned="3" office:value-type="string">
            <text:p text:style-name="P1">Γυμνάσιου Σκύρου</text:p>
          </table:table-cell>
          <table:covered-table-cell/>
          <table:covered-table-cell/>
        </table:table-row>
        <table:table-row table:style-name="Πίνακας1.60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ΕΛ Σκύρου</text:p>
          </table:table-cell>
          <table:covered-table-cell/>
          <table:covered-table-cell/>
        </table:table-row>
        <table:table-row table:style-name="Πίνακας1.14">
          <table:covered-table-cell/>
          <table:table-cell table:style-name="Πίνακας1.A2" office:value-type="string">
            <text:p text:style-name="P12">5</text:p>
          </table:table-cell>
          <table:table-cell table:style-name="Πίνακας1.A2" office:value-type="string">
            <text:p text:style-name="P4">ΣΤΥΡΑ</text:p>
          </table:table-cell>
          <table:table-cell table:style-name="Πίνακας1.D2" table:number-columns-spanned="3" office:value-type="string">
            <text:p text:style-name="P1">Γυμνάσιο &amp; Λ.Τ. Στύρων</text:p>
          </table:table-cell>
          <table:covered-table-cell/>
          <table:covered-table-cell/>
        </table:table-row>
        <table:table-row table:style-name="Πίνακας1.6">
          <table:covered-table-cell/>
          <table:table-cell table:style-name="Πίνακας1.A2" table:number-rows-spanned="4" office:value-type="string">
            <text:p text:style-name="P8">6</text:p>
          </table:table-cell>
          <table:table-cell table:style-name="Πίνακας1.A2" table:number-rows-spanned="4" office:value-type="string">
            <text:p text:style-name="P12">ΚΑΡΥΣΤΟΣ</text:p>
          </table:table-cell>
          <table:table-cell table:style-name="Πίνακας1.D2" table:number-columns-spanned="3" office:value-type="string">
            <text:p text:style-name="P1">ΓΕΛ Καρύστου</text:p>
          </table:table-cell>
          <table:covered-table-cell/>
          <table:covered-table-cell/>
        </table:table-row>
        <table:table-row table:style-name="Πίνακας1.1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Καρύστου</text:p>
          </table:table-cell>
          <table:covered-table-cell/>
          <table:covered-table-cell/>
        </table:table-row>
        <table:table-row table:style-name="Πίνακας1.4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Γυμνάσιο Μαρμαρίου</text:p>
          </table:table-cell>
          <table:covered-table-cell/>
          <table:covered-table-cell/>
        </table:table-row>
        <table:table-row table:style-name="Πίνακας1.8">
          <table:covered-table-cell/>
          <table:covered-table-cell/>
          <table:covered-table-cell/>
          <table:table-cell table:style-name="Πίνακας1.D2" table:number-columns-spanned="3" office:value-type="string">
            <text:p text:style-name="P1">ΕΠΑΛ Καρύστου</text:p>
          </table:table-cell>
          <table:covered-table-cell/>
          <table:covered-table-cell/>
        </table:table-row>
      </table:table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text-align="center" style:justify-single-word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025cm" fo:margin-right="0cm" fo:line-height="0.727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font-size="13pt" style:font-size-asian="13pt"/>
    </style:style>
    <style:style style:name="AUoc_20_eaoae_3f_aao" style:display-name="AUoc eaoae?aao" style:family="paragraph" style:parent-style-name="Standard">
      <style:paragraph-properties fo:keep-together="always"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Σώμα_20_κείμενου_20_2" style:display-name="Σώμα κείμενου 2" style:family="paragraph" style:parent-style-name="Standard">
      <style:paragraph-properties fo:margin-left="0cm" fo:margin-right="-0.318cm" style:line-height-at-least="0.63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3pt" style:font-size-asian="13pt"/>
    </style:style>
    <style:style style:name="Σώμα_20_κείμενου_20_3" style:display-name="Σώμα κείμενου 3" style:family="paragraph" style:parent-style-name="Standard">
      <style:paragraph-properties fo:line-height="0.727cm" fo:text-align="justify" style:justify-single-word="false" fo:orphans="0" fo:widows="0" style:text-autospace="none"/>
      <style:text-properties fo:font-size="13pt" style:text-underline-style="solid" style:text-underline-width="auto" style:text-underline-color="font-color" style:font-size-asian="13pt"/>
    </style:style>
    <style:style style:name="Τμήμα_20_κείμενου" style:display-name="Τμήμα κείμενου" style:family="paragraph" style:parent-style-name="Standard">
      <style:paragraph-properties fo:margin-left="0.635cm" fo:margin-right="-0.318cm" style:line-height-at-least="0.635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3pt" style:font-size-asian="13pt"/>
    </style:style>
    <style:style style:name="Σώμα_20_κείμενου_20_με_20_εσοχή_20_2" style:display-name="Σώμα κείμενου με εσοχή 2" style:family="paragraph" style:parent-style-name="Standard">
      <style:paragraph-properties fo:margin-left="0.034cm" fo:margin-right="0cm" fo:line-height="0.727cm" fo:text-align="justify" style:justify-single-word="false" fo:orphans="0" fo:widows="0" fo:text-indent="0cm" style:auto-text-indent="false" style:text-autospace="none"/>
      <style:text-properties fo:font-size="13pt" style:font-size-asian="13pt"/>
    </style:style>
    <style:style style:name="Σώμα_20_κείμενου_20_με_20_εσοχή_20_3" style:display-name="Σώμα κείμενου με εσοχή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Βάση_20_κεφαλίδας" style:display-name="Βάση κεφαλίδας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Emphasis_20__28_user_29_" style:display-name="Emphasis (user)" style:family="text">
      <style:text-properties fo:font-style="italic" style:font-style-asian="italic"/>
    </style:style>
    <style:style style:name="Emphasis1" style:family="text">
      <style:text-properties fo:font-style="italic" style:font-style-asian="italic"/>
    </style:style>
    <style:style style:name="Emphasis" style:family="text" style:parent-style-name="Προεπιλεγμένη_20_γραμματοσειρά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</meta:initial-creator>
    <meta:creation-date>2013-03-21T14:30:00</meta:creation-date>
    <dc:date>2025-04-30T11:47:50.679000000</dc:date>
    <meta:print-date>2014-11-07T08:01:00</meta:print-date>
    <meta:editing-cycles>18</meta:editing-cycles>
    <meta:editing-duration>PT2H59M18S</meta:editing-duration>
    <meta:generator>LibreOffice/6.1.0.3$Windows_x86 LibreOffice_project/efb621ed25068d70781dc026f7e9c5187a4decd1</meta:generator>
    <meta:document-statistic meta:table-count="1" meta:image-count="0" meta:object-count="0" meta:page-count="2" meta:paragraph-count="125" meta:word-count="243" meta:character-count="1533" meta:non-whitespace-character-count="1394"/>
  </office:meta>
</office:document-meta>
</file>