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076a" officeooo:paragraph-rsid="001c076a"/>
    </style:style>
    <style:style style:name="P2" style:family="paragraph" style:parent-style-name="Standard">
      <style:paragraph-properties fo:line-height="200%" fo:text-align="center" style:justify-single-word="false"/>
      <style:text-properties officeooo:rsid="001c076a" officeooo:paragraph-rsid="001c076a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c076a" officeooo:paragraph-rsid="001c076a"/>
    </style:style>
    <style:style style:name="P4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officeooo:rsid="001c076a" officeooo:paragraph-rsid="001c076a"/>
    </style:style>
    <style:style style:name="P5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officeooo:rsid="001c1317" officeooo:paragraph-rsid="001c1317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text-underline-style="none" fo:font-weight="bold" officeooo:rsid="001c076a" officeooo:paragraph-rsid="001c076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4pt" officeooo:rsid="001c076a" officeooo:paragraph-rsid="001c076a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l" fo:country="GR"/>
    </style:style>
    <style:style style:name="T4" style:family="text">
      <style:text-properties fo:language="el" fo:country="GR" style:text-underline-style="none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ΑΓΑΠΩ ΣΗΜΑΙΝΕΙ</text:span> </text:p>
      <text:p text:style-name="P7"/>
      <text:p text:style-name="P1"/>
      <text:p text:style-name="P2">Αγαπώ σημαίνει είμαι εδώ για σένα</text:p>
      <text:p text:style-name="P2">ρίξε μου ένα βλέμμα και θα το αισθανθείς.</text:p>
      <text:p text:style-name="P2">Αγαπώ σημαίνει νιώθω ότι νιώθεις </text:p>
      <text:p text:style-name="P2">την καρδιά μου ανοίγω μέσα για να μπεις.</text:p>
      <text:p text:style-name="P2"/>
      <text:p text:style-name="P2">Αγαπώ σημαίνει δες, δεν είσαι μόνος </text:p>
      <text:p text:style-name="P2">η χαρά διπλή και μισός ο πόνος.</text:p>
      <text:p text:style-name="P2">Αγαπώ σημαίνει ξέρω πως φοβάσαι </text:p>
      <text:p text:style-name="P2">μα κι εσύ να ξέρεις μόνος σου δε θα ΄σαι.</text:p>
      <text:p text:style-name="P2"/>
      <text:p text:style-name="P2">Αγαπώ σημαίνει δίνουμε τα χέρια </text:p>
      <text:p text:style-name="P2">κι ο ουρανός γεμίζει μ΄άσπρα περιστέρια.</text:p>
      <text:p text:style-name="P2">Αγαπώ σημαίνει πως υπάρχει ελπίδα </text:p>
      <text:p text:style-name="P2">βγαίνει ουράνιο τόξο, τέρμα η καταιγίδα.</text:p>
      <text:p text:style-name="P2"/>
      <text:p text:style-name="P4">Βγες στο φως και κοίτα είμαστε όλοι ένα</text:p>
      <text:p text:style-name="P4">Ας γίνει η αγάπη, η αλήθεια και ο πόνος ψέμα.</text:p>
      <text:p text:style-name="P3"/>
      <text:p text:style-name="P5"><text:span text:style-name="T5">Στιχουργός:</text:span> <text:span text:style-name="T4">Δέσποινα Αλεξανδρίδου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4T17:59:28.161000000</meta:creation-date>
    <dc:date>2025-02-04T18:15:00.425000000</dc:date>
    <meta:editing-duration>PT3M1S</meta:editing-duration>
    <meta:editing-cycles>1</meta:editing-cycles>
    <meta:document-statistic meta:table-count="0" meta:image-count="0" meta:object-count="0" meta:page-count="1" meta:paragraph-count="16" meta:word-count="100" meta:character-count="565" meta:non-whitespace-character-count="475"/>
    <meta:generator>LibreOffice/7.0.3.1$Windows_X86_64 LibreOffice_project/d7547858d014d4cf69878db179d326fc3483e082</meta:generator>
  </office:meta>
</office:document-meta>
</file>