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95mm"/>
    </style:style>
    <style:style style:name="co2" style:family="table-column">
      <style:table-column-properties fo:break-before="auto" style:column-width="25.68mm"/>
    </style:style>
    <style:style style:name="co3" style:family="table-column">
      <style:table-column-properties fo:break-before="auto" style:column-width="25.24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6.74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ec9ba4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wrap-option="no-wrap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e1617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ext-properties fo:font-size="13pt" style:font-size-asian="13pt" style:font-size-complex="13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921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shapes>
          <draw:frame draw:z-index="0" draw:style-name="gr1" draw:text-style-name="P1" svg:width="159.99mm" svg:height="89.99mm" svg:x="190.37mm" svg:y="44.28mm">
            <draw:object draw:notify-on-update-of-ranges="Φύλλο1.A22:Φύλλο1.A26 Φύλλο1.B21:Φύλλο1.B21 Φύλλο1.B22:Φύλλο1.B26 Φύλλο1.C21:Φύλλο1.C21 Φύλλο1.C22:Φύλλο1.C26 Φύλλο1.D21:Φύλλο1.D21 Φύλλο1.D22:Φύλλο1.D26 Φύλλο1.E21:Φύλλο1.E21 Φύλλο1.E22:Φύλλο1.E26 Φύλλο1.F21:Φύλλο1.F21 Φύλλο1.F22:Φύλλο1.F2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1" table:default-cell-style-name="Default"/>
        <table:table-row table:style-name="ro1">
          <table:table-cell/>
          <table:table-cell table:style-name="ce7" office:value-type="string" calcext:value-type="string">
            <text:p>Οι διατροφικές συνήθειες των μαθητών της τάξης μας </text:p>
          </table:table-cell>
          <table:table-cell table:style-name="ce7" table:number-columns-repeated="3"/>
          <table:table-cell table:style-name="ce12"/>
          <table:table-cell table:style-name="ce7"/>
          <table:table-cell table:number-columns-repeated="10"/>
        </table:table-row>
        <table:table-row table:style-name="ro2">
          <table:table-cell table:number-columns-repeated="17"/>
        </table:table-row>
        <table:table-row table:style-name="ro3">
          <table:table-cell table:style-name="ce1" office:value-type="string" calcext:value-type="string">
            <text:p><text:span text:style-name="T1">1</text:span>. Τι επιλέγω να τρώω καθημερινά στο σχολείο; Συμπληρώνω τον πίνακα.</text:p>
          </table:table-cell>
          <table:table-cell table:style-name="ce1" table:number-columns-repeated="5"/>
          <table:table-cell/>
          <table:table-cell table:style-name="ce1" office:value-type="string" calcext:value-type="string">
            <text:p><text:span text:style-name="T1">3</text:span>. Με βάση τα αποτελέσματα δημιουργήθηκαν οι αντίστοιχες γραφικές παραστάσεις</text:p>
          </table:table-cell>
          <table:table-cell table:style-name="ce1" table:number-columns-repeated="4"/>
          <table:table-cell table:number-columns-repeated="5"/>
        </table:table-row>
        <table:table-row table:style-name="ro3">
          <table:table-cell table:number-columns-repeated="7"/>
          <table:table-cell table:style-name="ce1" office:value-type="string" calcext:value-type="string">
            <text:p>για κάθε ημέρα της εβδομάδας, όπως απεικονίζονται στο <text:span text:style-name="T2">Φύλλο 2.</text:span></text:p>
          </table:table-cell>
          <table:table-cell table:style-name="ce1" table:number-columns-repeated="4"/>
          <table:table-cell table:number-columns-repeated="5"/>
        </table:table-row>
        <table:table-row table:style-name="ro2">
          <table:table-cell table:number-columns-repeated="17"/>
        </table:table-row>
        <table:table-row table:style-name="ro2">
          <table:table-cell table:style-name="ce2" office:value-type="string" calcext:value-type="string">
            <text:p><text:s/>ΜΑΘΗΤΕΣ</text:p>
          </table:table-cell>
          <table:table-cell table:style-name="ce2" office:value-type="string" calcext:value-type="string">
            <text:p>ΔΕΥΤΕΡΑ</text:p>
          </table:table-cell>
          <table:table-cell table:style-name="ce2" office:value-type="string" calcext:value-type="string">
            <text:p>ΤΡΙΤΗ</text:p>
          </table:table-cell>
          <table:table-cell table:style-name="ce2" office:value-type="string" calcext:value-type="string">
            <text:p>ΤΕΤΑΡΤΗ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ΠΑΡΑΣΚΕΥΗ</text:p>
          </table:table-cell>
          <table:table-cell table:number-columns-repeated="11"/>
        </table:table-row>
        <table:table-row table:style-name="ro3">
          <table:table-cell table:style-name="ce3" office:value-type="string" calcext:value-type="string">
            <text:p>ΑΓΓΕΛΟΣ</text:p>
          </table:table-cell>
          <table:table-cell table:style-name="ce8" office:value-type="string" calcext:value-type="string">
            <text:p>ΤΟΣΤ</text:p>
          </table:table-cell>
          <table:table-cell table:style-name="ce8" office:value-type="string" calcext:value-type="string">
            <text:p>ΜΠΙΣΚΟΤΑ</text:p>
          </table:table-cell>
          <table:table-cell table:style-name="ce8" office:value-type="string" calcext:value-type="string">
            <text:p>ΤΟΣΤ</text:p>
          </table:table-cell>
          <table:table-cell table:style-name="ce8" office:value-type="string" calcext:value-type="string">
            <text:p>ΤΥΡΟΠΙΤΑ</text:p>
          </table:table-cell>
          <table:table-cell table:style-name="ce8" office:value-type="string" calcext:value-type="string">
            <text:p>ΠΑΤΑΤΑΚΙΑ</text:p>
          </table:table-cell>
          <table:table-cell/>
          <table:table-cell table:style-name="ce1" office:value-type="string" calcext:value-type="string">
            <text:p><text:span text:style-name="T1">4.</text:span> Ακολούθησε σύγκριση των δεδομένων για όλες τις ημέρες της εβδομάδας και αποτύπωση</text:p>
          </table:table-cell>
          <table:table-cell table:style-name="ce1" table:number-columns-repeated="9"/>
        </table:table-row>
        <table:table-row table:style-name="ro3">
          <table:table-cell table:style-name="ce3" office:value-type="string" calcext:value-type="string">
            <text:p>ΒΑΣΙΛΗΣ</text:p>
          </table:table-cell>
          <table:table-cell table:style-name="ce8" office:value-type="string" calcext:value-type="string">
            <text:p>ΜΠΙΣΚΟΤΑ</text:p>
          </table:table-cell>
          <table:table-cell table:style-name="ce8" office:value-type="string" calcext:value-type="string">
            <text:p>ΤΥΡΟΠΙΤΑ</text:p>
          </table:table-cell>
          <table:table-cell table:style-name="ce8" office:value-type="string" calcext:value-type="string">
            <text:p>ΦΡΟΥΤΟ</text:p>
          </table:table-cell>
          <table:table-cell table:style-name="ce8" office:value-type="string" calcext:value-type="string">
            <text:p>ΤΥΡΟΠΙΤΑ</text:p>
          </table:table-cell>
          <table:table-cell table:style-name="ce8" office:value-type="string" calcext:value-type="string">
            <text:p>ΦΡΟΥΤΟ</text:p>
          </table:table-cell>
          <table:table-cell/>
          <table:table-cell table:style-name="ce1" office:value-type="string" calcext:value-type="string">
            <text:p>αυτών στο Συγκεντρωτικό Διάγραμμα. </text:p>
          </table:table-cell>
          <table:table-cell table:style-name="ce1" table:number-columns-repeated="2"/>
          <table:table-cell table:number-columns-repeated="7"/>
        </table:table-row>
        <table:table-row table:style-name="ro3">
          <table:table-cell table:style-name="ce3" office:value-type="string" calcext:value-type="string">
            <text:p>ΓΕΩΡΓΙΑ</text:p>
          </table:table-cell>
          <table:table-cell table:number-columns-repeated="2" table:style-name="ce8" office:value-type="string" calcext:value-type="string">
            <text:p>ΤΟΣΤ</text:p>
          </table:table-cell>
          <table:table-cell table:style-name="ce8" office:value-type="string" calcext:value-type="string">
            <text:p>ΦΡΟΥΤΟ</text:p>
          </table:table-cell>
          <table:table-cell table:style-name="ce8" office:value-type="string" calcext:value-type="string">
            <text:p>ΜΠΙΣΚΟΤΑ</text:p>
          </table:table-cell>
          <table:table-cell table:style-name="ce8" office:value-type="string" calcext:value-type="string">
            <text:p>ΤΟΣΤ</text:p>
          </table:table-cell>
          <table:table-cell/>
          <table:table-cell table:style-name="ce1" table:number-columns-repeated="3"/>
          <table:table-cell table:number-columns-repeated="7"/>
        </table:table-row>
        <table:table-row table:style-name="ro4">
          <table:table-cell table:style-name="ce3" office:value-type="string" calcext:value-type="string">
            <text:p>ΕΛΕΝΗ</text:p>
          </table:table-cell>
          <table:table-cell table:style-name="ce8" office:value-type="string" calcext:value-type="string">
            <text:p>ΠΑΤΑΤΑΚΙΑ</text:p>
          </table:table-cell>
          <table:table-cell table:style-name="ce8" office:value-type="string" calcext:value-type="string">
            <text:p>ΦΡΟΥΤΟ</text:p>
          </table:table-cell>
          <table:table-cell table:style-name="ce8" office:value-type="string" calcext:value-type="string">
            <text:p>ΤΥΡΟΠΙΤΑ</text:p>
          </table:table-cell>
          <table:table-cell table:style-name="ce8" office:value-type="string" calcext:value-type="string">
            <text:p>ΤΟΣΤ</text:p>
          </table:table-cell>
          <table:table-cell table:style-name="ce8" office:value-type="string" calcext:value-type="string">
            <text:p>ΤΥΡΟΠΙΤΑ</text:p>
          </table:table-cell>
          <table:table-cell table:number-columns-repeated="11"/>
        </table:table-row>
        <table:table-row table:style-name="ro4">
          <table:table-cell table:style-name="ce3" office:value-type="string" calcext:value-type="string">
            <text:p>ΖΩΗ</text:p>
          </table:table-cell>
          <table:table-cell table:style-name="ce9" office:value-type="string" calcext:value-type="string">
            <text:p>ΤΟΣΤ</text:p>
          </table:table-cell>
          <table:table-cell table:style-name="ce9" office:value-type="string" calcext:value-type="string">
            <text:p>ΤΥΡΟΠΙΤΑ</text:p>
          </table:table-cell>
          <table:table-cell table:style-name="ce9" office:value-type="string" calcext:value-type="string">
            <text:p>ΦΡΟΥΤΟ</text:p>
          </table:table-cell>
          <table:table-cell table:style-name="ce9" office:value-type="string" calcext:value-type="string">
            <text:p>ΤΟΣΤ</text:p>
          </table:table-cell>
          <table:table-cell table:style-name="ce9" office:value-type="string" calcext:value-type="string">
            <text:p>ΜΠΙΣΚΟΤΑ</text:p>
          </table:table-cell>
          <table:table-cell table:number-columns-repeated="11"/>
        </table:table-row>
        <table:table-row table:style-name="ro4">
          <table:table-cell table:style-name="ce3" office:value-type="string" calcext:value-type="string">
            <text:p>ΚΩΝΣΤΑΝΤΙΝΟΣ</text:p>
          </table:table-cell>
          <table:table-cell table:style-name="ce9" office:value-type="string" calcext:value-type="string">
            <text:p>ΜΠΙΣΚΟΤΑ</text:p>
          </table:table-cell>
          <table:table-cell table:number-columns-repeated="2" table:style-name="ce9" office:value-type="string" calcext:value-type="string">
            <text:p>ΤΟΣΤ</text:p>
          </table:table-cell>
          <table:table-cell table:style-name="ce9" office:value-type="string" calcext:value-type="string">
            <text:p>ΦΡΟΥΤΟ</text:p>
          </table:table-cell>
          <table:table-cell table:style-name="ce9" office:value-type="string" calcext:value-type="string">
            <text:p>ΤΥΡΟΠΙΤΑ</text:p>
          </table:table-cell>
          <table:table-cell table:number-columns-repeated="11"/>
        </table:table-row>
        <table:table-row table:style-name="ro4">
          <table:table-cell table:style-name="ce3" office:value-type="string" calcext:value-type="string">
            <text:p>ΜΑΡΙΘΕΑ</text:p>
          </table:table-cell>
          <table:table-cell table:style-name="ce9" office:value-type="string" calcext:value-type="string">
            <text:p>ΤΥΡΟΠΙΤΑ</text:p>
          </table:table-cell>
          <table:table-cell table:style-name="ce8" office:value-type="string" calcext:value-type="string">
            <text:p>ΤΟΣΤ</text:p>
          </table:table-cell>
          <table:table-cell table:style-name="ce9" office:value-type="string" calcext:value-type="string">
            <text:p>ΜΠΙΣΚΟΤΑ</text:p>
          </table:table-cell>
          <table:table-cell table:style-name="ce8" office:value-type="string" calcext:value-type="string">
            <text:p>ΤΟΣΤ</text:p>
          </table:table-cell>
          <table:table-cell table:style-name="ce9" office:value-type="string" calcext:value-type="string">
            <text:p>ΤΟΣΤ</text:p>
          </table:table-cell>
          <table:table-cell table:number-columns-repeated="11"/>
        </table:table-row>
        <table:table-row table:style-name="ro4">
          <table:table-cell table:style-name="ce3" office:value-type="string" calcext:value-type="string">
            <text:p>ΝΙΚΟΛΕΤΑ</text:p>
          </table:table-cell>
          <table:table-cell table:style-name="ce9" office:value-type="string" calcext:value-type="string">
            <text:p>ΤΟΣΤ</text:p>
          </table:table-cell>
          <table:table-cell table:style-name="ce8" office:value-type="string" calcext:value-type="string">
            <text:p>ΠΑΤΑΤΑΚΙΑ</text:p>
          </table:table-cell>
          <table:table-cell table:style-name="ce9" office:value-type="string" calcext:value-type="string">
            <text:p>ΤΥΡΟΠΙΤΑ</text:p>
          </table:table-cell>
          <table:table-cell table:style-name="ce8" office:value-type="string" calcext:value-type="string">
            <text:p>ΦΡΟΥΤΟ</text:p>
          </table:table-cell>
          <table:table-cell table:style-name="ce9" office:value-type="string" calcext:value-type="string">
            <text:p>ΤΥΡΟΠΙΤΑ</text:p>
          </table:table-cell>
          <table:table-cell table:number-columns-repeated="11"/>
        </table:table-row>
        <table:table-row table:style-name="ro4">
          <table:table-cell table:style-name="ce3" office:value-type="string" calcext:value-type="string">
            <text:p>ΝΙΚΟΣ</text:p>
          </table:table-cell>
          <table:table-cell table:style-name="ce9" office:value-type="string" calcext:value-type="string">
            <text:p>ΜΠΙΣΚΟΤΑ</text:p>
          </table:table-cell>
          <table:table-cell table:style-name="ce9" office:value-type="string" calcext:value-type="string">
            <text:p>ΤΟΣΤ</text:p>
          </table:table-cell>
          <table:table-cell table:style-name="ce9" office:value-type="string" calcext:value-type="string">
            <text:p>ΤΥΡΟΠΙΤΑ</text:p>
          </table:table-cell>
          <table:table-cell table:style-name="ce9" office:value-type="string" calcext:value-type="string">
            <text:p>ΤΟΣΤ</text:p>
          </table:table-cell>
          <table:table-cell table:style-name="ce9" office:value-type="string" calcext:value-type="string">
            <text:p>ΦΡΟΥΤΟ</text:p>
          </table:table-cell>
          <table:table-cell table:number-columns-repeated="11"/>
        </table:table-row>
        <table:table-row table:style-name="ro4">
          <table:table-cell table:style-name="ce3" office:value-type="string" calcext:value-type="string">
            <text:p>ΠΑΝΑΓΙΩΤΗΣ</text:p>
          </table:table-cell>
          <table:table-cell table:style-name="ce9" office:value-type="string" calcext:value-type="string">
            <text:p>ΤΥΡΟΠΙΤΑ</text:p>
          </table:table-cell>
          <table:table-cell table:style-name="ce9" office:value-type="string" calcext:value-type="string">
            <text:p>ΜΠΙΣΚΟΤΑ</text:p>
          </table:table-cell>
          <table:table-cell table:style-name="ce9" office:value-type="string" calcext:value-type="string">
            <text:p>ΤΟΣΤ</text:p>
          </table:table-cell>
          <table:table-cell table:style-name="ce9" office:value-type="string" calcext:value-type="string">
            <text:p>ΜΠΙΣΚΟΤΑ</text:p>
          </table:table-cell>
          <table:table-cell table:style-name="ce9" office:value-type="string" calcext:value-type="string">
            <text:p>ΤΟΣΤ</text:p>
          </table:table-cell>
          <table:table-cell table:number-columns-repeated="11"/>
        </table:table-row>
        <table:table-row table:style-name="ro2" table:number-rows-repeated="2">
          <table:table-cell table:number-columns-repeated="17"/>
        </table:table-row>
        <table:table-row table:style-name="ro5">
          <table:table-cell table:style-name="ce4" office:value-type="string" calcext:value-type="string">
            <text:p><text:span text:style-name="T1">2.</text:span> Από τις απαντήσεις των μαθητών προέκυψε ο ακόλουθος συγκεντρωτικός πίνακας. </text:p>
          </table:table-cell>
          <table:table-cell table:style-name="ce10" table:number-columns-repeated="5"/>
          <table:table-cell table:number-columns-repeated="11"/>
        </table:table-row>
        <table:table-row table:style-name="ro3">
          <table:table-cell table:style-name="ce4"/>
          <table:table-cell table:style-name="ce10" table:number-columns-repeated="5"/>
          <table:table-cell table:number-columns-repeated="11"/>
        </table:table-row>
        <table:table-row table:style-name="ro4">
          <table:table-cell table:style-name="ce5" office:value-type="string" calcext:value-type="string">
            <text:p>ΦΑΓΗΤΑ</text:p>
          </table:table-cell>
          <table:table-cell table:style-name="ce5" office:value-type="string" calcext:value-type="string">
            <text:p>ΔΕΥΤΕΡΑ</text:p>
          </table:table-cell>
          <table:table-cell table:style-name="ce5" office:value-type="string" calcext:value-type="string">
            <text:p>ΤΡΙΤΗ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string" calcext:value-type="string">
            <text:p>ΠΑΡΑΣΚΕΥΗ</text:p>
          </table:table-cell>
          <table:table-cell table:number-columns-repeated="11"/>
        </table:table-row>
        <table:table-row table:style-name="ro2">
          <table:table-cell table:style-name="ce6" office:value-type="string" calcext:value-type="string">
            <text:p>ΤΟΣΤ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style-name="ce6" office:value-type="string" calcext:value-type="string">
            <text:p>ΦΡΟΥΤΟ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style-name="ce6" office:value-type="string" calcext:value-type="string">
            <text:p>ΜΠΙΣΚΟΤΑ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style-name="ce6" office:value-type="string" calcext:value-type="string">
            <text:p>ΤΥΡΟΠΙΤΑ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style-name="ce6" office:value-type="string" calcext:value-type="string">
            <text:p>ΠΑΤΑΤΑΚΙΑ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/>
        </table:table-row>
        <table:table-row table:style-name="ro4">
          <table:table-cell table:style-name="ce5" office:value-type="string" calcext:value-type="string">
            <text:p>ΣΥΝΟΛΟ</text:p>
          </table:table-cell>
          <table:table-cell table:number-columns-repeated="5" table:style-name="ce5" office:value-type="float" office:value="10" calcext:value-type="float">
            <text:p>10</text:p>
          </table:table-cell>
          <table:table-cell table:number-columns-repeated="11"/>
        </table:table-row>
        <table:table-row table:style-name="ro2" table:number-rows-repeated="2">
          <table:table-cell table:number-columns-repeated="17"/>
        </table:table-row>
        <table:table-row table:style-name="ro2">
          <table:table-cell table:number-columns-repeated="6"/>
          <table:table-cell office:value-type="string" calcext:value-type="string">
            <text:p><text:span text:style-name="T2">ΑΠΟΤΕΛΕΣΜΑΤΑ:</text:span> Σύμφωνα με τα δεδομένα, η επιλογή <text:span text:style-name="T1">ΤΟΣΤ </text:span>είναι στην πρώτη θέση των επιλογών των μαθητών σε καθημερινή βάση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calcext:value-type="string">
            <text:p>, ενώ ακολουθεί με μικρότερη συχνότητα η επιλογή <text:span text:style-name="T1">ΤΥΡΟΠΙΤΑ.</text:span> Οι επιλογές <text:span text:style-name="T1">ΜΠΙΣΚΟΤΑ</text:span> και <text:span text:style-name="T1">ΦΡΟΥΤΟ</text:span> παρουσιάζουν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calcext:value-type="string">
            <text:p>σχετικά όμοια συχνότητα, ενώ τελευταία βρίσκεται η επιλογή <text:span text:style-name="T1">ΠΑΤΑΤΑΚΙΑ</text:span> με πολύ χαμηλή συχνότητα εμφάνισης. </text:p>
          </table:table-cell>
          <table:table-cell table:number-columns-repeated="10"/>
        </table:table-row>
      </table:table>
      <table:table table:name="Φύλλο2" table:style-name="ta1">
        <table:shapes>
          <draw:frame draw:z-index="0" draw:style-name="gr1" draw:text-style-name="P1" svg:width="118.24mm" svg:height="62.67mm" svg:x="0mm" svg:y="0.16mm">
            <draw:object draw:notify-on-update-of-ranges="Φύλλο1.A22:Φύλλο1.A26 Φύλλο1.B21:Φύλλο1.B21 Φύλλο1.B22:Φύλλο1.B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21.5mm" svg:height="72.05mm" svg:x="116.46mm" svg:y="0.08mm">
            <draw:object draw:notify-on-update-of-ranges="Φύλλο2.A2:Φύλλο2.A6 Φύλλο2.C1:Φύλλο2.C1 Φύλλο2.C2:Φύλλο2.C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118.67mm" svg:height="71.04mm" svg:x="237.98mm" svg:y="0.14mm">
            <draw:object draw:notify-on-update-of-ranges="Φύλλο2.A2:Φύλλο2.A6 Φύλλο2.D1:Φύλλο2.D1 Φύλλο2.D2:Φύλλο2.D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116.96mm" svg:height="65.79mm" svg:x="0mm" svg:y="81.92mm">
            <draw:object draw:notify-on-update-of-ranges="Φύλλο2.A2:Φύλλο2.A6 Φύλλο2.E1:Φύλλο2.E1 Φύλλο2.E2:Φύλλο2.E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119.31mm" svg:height="69.02mm" svg:x="125.06mm" svg:y="83.04mm">
            <draw:object draw:notify-on-update-of-ranges="Φύλλο2.A2:Φύλλο2.A6 Φύλλο2.F1:Φύλλο2.F1 Φύλλο2.F2:Φύλλο2.F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6" table:default-cell-style-name="ce6"/>
        <table:table-column table:style-name="co6" table:number-columns-repeated="4" table:default-cell-style-name="ce11"/>
        <table:table-column table:style-name="co7" table:default-cell-style-name="ce11"/>
        <table:table-row table:style-name="ro4">
          <table:table-cell table:style-name="ce5" office:value-type="string" calcext:value-type="string">
            <text:p>ΦΑΓΗΤΑ</text:p>
          </table:table-cell>
          <table:table-cell table:style-name="ce5" office:value-type="string" calcext:value-type="string">
            <text:p>ΔΕΥΤΕΡΑ</text:p>
          </table:table-cell>
          <table:table-cell table:style-name="ce5" office:value-type="string" calcext:value-type="string">
            <text:p>ΤΡΙΤΗ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string" calcext:value-type="string">
            <text:p>ΠΑΡΑΣΚΕΥΗ</text:p>
          </table:table-cell>
        </table:table-row>
        <table:table-row table:style-name="ro2">
          <table:table-cell office:value-type="string" calcext:value-type="string">
            <text:p>ΤΟΣΤ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ΦΡΟΥΤΟ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ΜΠΙΣΚΟΤΑ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ΤΥΡΟΠΙΤΑ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ΠΑΤΑΤΑΚΙΑ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ΣΥΝΟΛΟ</text:p>
          </table:table-cell>
          <table:table-cell table:number-columns-repeated="5" table:style-name="ce5"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9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1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l" number:country="GR">
      <number:day/>
      <number:text>-</number:text>
      <number:month number:textual="true"/>
      <number:text>-</number:text>
      <number:year/>
    </number:date-style>
    <number:date-style style:name="N10114" number:language="el" number:country="GR">
      <number:day/>
      <number:text>-</number:text>
      <number:month number:textual="true"/>
    </number:date-style>
    <number:date-style style:name="N10115" number:language="el" number:country="GR">
      <number:month number:textual="true"/>
      <number:text>-</number:text>
      <number:year/>
    </number:date-style>
    <number:time-style style:name="N10116" number:language="el" number:country="GR">
      <number:hours/>
      <number:text>:</number:text>
      <number:minutes number:style="long"/>
      <number:text> </number:text>
      <number:am-pm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l" number:country="GR">
      <number:hours/>
      <number:text>:</number:text>
      <number:minutes number:style="long"/>
    </number:time-style>
    <number:time-style style:name="N10119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20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2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3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5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6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el" number:country="GR">
      <loext:text> </loext:text>
      <loext:fill-character> </loext:fill-character>
      <number:text>-    </number:text>
    </number:number-style>
    <number:text-style style:name="N10130" number:language="el" number:country="G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el" number:country="GR">
      <loext:text> </loext:text>
      <loext:fill-character> </loext:fill-character>
      <number:text>- € </number:text>
    </number:number-style>
    <number:text-style style:name="N10134" number:language="el" number:country="G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el" number:country="G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el" number:country="G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4">00/00/0000</text:date>, <text:time style:data-style-name="N2" text:time-value="17:36:38.453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6:19:48.779000000</meta:creation-date>
    <dc:date>2019-05-14T17:35:22.650000000</dc:date>
    <meta:editing-duration>PT1H3M58S</meta:editing-duration>
    <meta:editing-cycles>12</meta:editing-cycles>
    <meta:generator>LibreOffice/6.2.2.2$Windows_X86_64 LibreOffice_project/2b840030fec2aae0fd2658d8d4f9548af4e3518d</meta:generator>
    <meta:document-statistic meta:table-count="2" meta:cell-count="160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825cm" svg:height="6.268cm" xlink:href=".." xlink:type="simple" chart:class="chart:bar" chart:style-name="ch1">
        <chart:title svg:x="2.442cm" svg:y="0.261cm" chart:style-name="ch2">
          <text:p>Διατροφικές συνήθειες μαθητών </text:p>
        </chart:title>
        <chart:subtitle svg:x="4.265cm" svg:y="1.191cm" chart:style-name="ch3">
          <text:p>Ημέρα:  ΔΕΥΤΕΡΑ</text:p>
        </chart:subtitle>
        <chart:plot-area chart:style-name="ch4" table:cell-range-address="Φύλλο1.A21:Φύλλο1.B26" chart:data-source-has-labels="both" svg:x="1.237cm" svg:y="1.973cm" svg:width="10.352cm" svg:height="4.17cm">
          <chartooo:coordinate-region svg:x="1.679cm" svg:y="2.175cm" svg:width="9.897cm" svg:height="3.315cm"/>
          <chart:axis chart:dimension="x" chart:name="primary-x" chart:style-name="ch5" chartooo:axis-type="auto">
            <chartooo:date-scale/>
            <chart:categories table:cell-range-address="Φύλλο1.A22:Φύλλο1.A26"/>
          </chart:axis>
          <chart:axis chart:dimension="y" chart:name="primary-y" chart:style-name="ch6">
            <chart:title svg:x="0.451cm" svg:y="5.396cm" chart:style-name="ch7">
              <text:p>Αριθμός Μαθητών</text:p>
            </chart:title>
            <chart:grid chart:style-name="ch8" chart:class="major"/>
          </chart:axis>
          <chart:series chart:style-name="ch9" chart:values-cell-range-address="Φύλλο1.B22:Φύλλο1.B26" chart:label-cell-address="Φύλλο1.B21:Φύλλο1.B2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ΔΕΥΤΕΡΑ</text:p>
                <draw:g>
                  <svg:desc>Φύλλο1.B21:Φύλλο1.B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ΤΟΣΤ</text:p>
                <draw:g>
                  <svg:desc>Φύλλο1.A22:Φύλλο1.A26</svg:desc>
                </draw:g>
              </table:table-cell>
              <table:table-cell office:value-type="float" office:value="4">
                <text:p>4</text:p>
                <draw:g>
                  <svg:desc>Φύλλο1.B22:Φύλλο1.B26</svg:desc>
                </draw:g>
              </table:table-cell>
            </table:table-row>
            <table:table-row>
              <table:table-cell office:value-type="string">
                <text:p>ΦΡΟΥΤΟ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ΜΠΙΣΚΟΤΑ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ΤΥΡΟΠΙΤΑ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ΠΑΤΑΤΑΚΙΑ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_64 LibreOffice_project/2b840030fec2aae0fd2658d8d4f9548af4e3518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594cm" svg:y="0.316cm" chart:style-name="ch2">
          <text:p>Διατροφικές συνήθειες μαθητών</text:p>
        </chart:title>
        <chart:subtitle svg:x="5.866cm" svg:y="1.301cm" chart:style-name="ch3">
          <text:p>Συγκεντρωτικός Πίνακας</text:p>
        </chart:subtitle>
        <chart:legend chart:legend-position="end" svg:x="13.107cm" svg:y="3.19cm" style:legend-expansion="high" chart:style-name="ch4"/>
        <chart:plot-area chart:style-name="ch5" table:cell-range-address="Φύλλο1.A21:Φύλλο1.F26" chart:data-source-has-labels="both" svg:x="1.321cm" svg:y="2.138cm" svg:width="11.466cm" svg:height="6.682cm">
          <chartooo:coordinate-region svg:x="2.059cm" svg:y="2.34cm" svg:width="10.728cm" svg:height="5.827cm"/>
          <chart:axis chart:dimension="x" chart:name="primary-x" chart:style-name="ch6" chartooo:axis-type="auto">
            <chartooo:date-scale/>
            <chart:categories table:cell-range-address="Φύλλο1.A22:Φύλλο1.A26"/>
          </chart:axis>
          <chart:axis chart:dimension="y" chart:name="primary-y" chart:style-name="ch7">
            <chart:title svg:x="0.451cm" svg:y="6.817cm" chart:style-name="ch8">
              <text:p>Αριθμός Μαθητών</text:p>
            </chart:title>
            <chart:grid chart:style-name="ch9" chart:class="major"/>
          </chart:axis>
          <chart:series chart:style-name="ch10" chart:values-cell-range-address="Φύλλο1.B22:Φύλλο1.B26" chart:label-cell-address="Φύλλο1.B21:Φύλλο1.B21" chart:class="chart:bar">
            <chart:data-point chart:repeated="5"/>
          </chart:series>
          <chart:series chart:style-name="ch11" chart:values-cell-range-address="Φύλλο1.C22:Φύλλο1.C26" chart:label-cell-address="Φύλλο1.C21:Φύλλο1.C21" chart:class="chart:bar">
            <chart:data-point chart:repeated="5"/>
          </chart:series>
          <chart:series chart:style-name="ch12" chart:values-cell-range-address="Φύλλο1.D22:Φύλλο1.D26" chart:label-cell-address="Φύλλο1.D21:Φύλλο1.D21" chart:class="chart:bar">
            <chart:data-point chart:repeated="5"/>
          </chart:series>
          <chart:series chart:style-name="ch13" chart:values-cell-range-address="Φύλλο1.E22:Φύλλο1.E26" chart:label-cell-address="Φύλλο1.E21:Φύλλο1.E21" chart:class="chart:bar">
            <chart:data-point chart:repeated="5"/>
          </chart:series>
          <chart:series chart:style-name="ch14" chart:values-cell-range-address="Φύλλο1.F22:Φύλλο1.F26" chart:label-cell-address="Φύλλο1.F21:Φύλλο1.F21" chart:class="chart:bar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ΔΕΥΤΕΡΑ</text:p>
                <draw:g>
                  <svg:desc>Φύλλο1.B21:Φύλλο1.B21</svg:desc>
                </draw:g>
              </table:table-cell>
              <table:table-cell office:value-type="string">
                <text:p>ΤΡΙΤΗ</text:p>
                <draw:g>
                  <svg:desc>Φύλλο1.C21:Φύλλο1.C21</svg:desc>
                </draw:g>
              </table:table-cell>
              <table:table-cell office:value-type="string">
                <text:p>ΤΕΤΑΡΤΗ</text:p>
                <draw:g>
                  <svg:desc>Φύλλο1.D21:Φύλλο1.D21</svg:desc>
                </draw:g>
              </table:table-cell>
              <table:table-cell office:value-type="string">
                <text:p>ΠΕΜΠΤΗ</text:p>
                <draw:g>
                  <svg:desc>Φύλλο1.E21:Φύλλο1.E21</svg:desc>
                </draw:g>
              </table:table-cell>
              <table:table-cell office:value-type="string">
                <text:p>ΠΑΡΑΣΚΕΥΗ</text:p>
                <draw:g>
                  <svg:desc>Φύλλο1.F21:Φύλλο1.F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ΤΟΣΤ</text:p>
                <draw:g>
                  <svg:desc>Φύλλο1.A22:Φύλλο1.A26</svg:desc>
                </draw:g>
              </table:table-cell>
              <table:table-cell office:value-type="float" office:value="4">
                <text:p>4</text:p>
                <draw:g>
                  <svg:desc>Φύλλο1.B22:Φύλλο1.B26</svg:desc>
                </draw:g>
              </table:table-cell>
              <table:table-cell office:value-type="float" office:value="4">
                <text:p>4</text:p>
                <draw:g>
                  <svg:desc>Φύλλο1.C22:Φύλλο1.C26</svg:desc>
                </draw:g>
              </table:table-cell>
              <table:table-cell office:value-type="float" office:value="3">
                <text:p>3</text:p>
                <draw:g>
                  <svg:desc>Φύλλο1.D22:Φύλλο1.D26</svg:desc>
                </draw:g>
              </table:table-cell>
              <table:table-cell office:value-type="float" office:value="4">
                <text:p>4</text:p>
                <draw:g>
                  <svg:desc>Φύλλο1.E22:Φύλλο1.E26</svg:desc>
                </draw:g>
              </table:table-cell>
              <table:table-cell office:value-type="float" office:value="3">
                <text:p>3</text:p>
                <draw:g>
                  <svg:desc>Φύλλο1.F22:Φύλλο1.F26</svg:desc>
                </draw:g>
              </table:table-cell>
            </table:table-row>
            <table:table-row>
              <table:table-cell office:value-type="string">
                <text:p>ΦΡΟΥΤΟ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ΜΠΙΣΚΟΤΑ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ΤΥΡΟΠΙΤΑ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ΠΑΤΑΤΑΚΙΑ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_64 LibreOffice_project/2b840030fec2aae0fd2658d8d4f9548af4e3518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151cm" svg:height="7.206cm" xlink:href=".." xlink:type="simple" chart:class="chart:bar" chart:style-name="ch1">
        <chart:title svg:x="2.669cm" svg:y="0.28cm" chart:style-name="ch2">
          <text:p>Διατροφικές συνήθειες μαθητών</text:p>
        </chart:title>
        <chart:subtitle svg:x="4.809cm" svg:y="1.229cm" chart:style-name="ch3">
          <text:p>Ημέρα: ΤΡΙΤΗ</text:p>
        </chart:subtitle>
        <chart:plot-area chart:style-name="ch4" table:cell-range-address="Φύλλο2.A2:Φύλλο2.A6 Φύλλο2.C1:Φύλλο2.C6" chart:data-source-has-labels="both" svg:x="1.244cm" svg:y="2.03cm" svg:width="10.664cm" svg:height="5.032cm">
          <chartooo:coordinate-region svg:x="1.982cm" svg:y="2.232cm" svg:width="9.926cm" svg:height="4.177cm"/>
          <chart:axis chart:dimension="x" chart:name="primary-x" chart:style-name="ch5" chartooo:axis-type="auto">
            <chartooo:date-scale/>
            <chart:categories table:cell-range-address="Φύλλο2.A2:Φύλλο2.A6"/>
          </chart:axis>
          <chart:axis chart:dimension="y" chart:name="primary-y" chart:style-name="ch6">
            <chart:title svg:x="0.451cm" svg:y="5.852cm" chart:style-name="ch7">
              <text:p>Αριθμός μαθητών</text:p>
            </chart:title>
            <chart:grid chart:style-name="ch8" chart:class="major"/>
          </chart:axis>
          <chart:series chart:style-name="ch9" chart:values-cell-range-address="Φύλλο2.C2:Φύλλο2.C6" chart:label-cell-address="Φύλλο2.C1:Φύλλο2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ΤΡΙΤΗ</text:p>
                <draw:g>
                  <svg:desc>Φύλλο2.C1:Φύλλο2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ΤΟΣΤ</text:p>
                <draw:g>
                  <svg:desc>Φύλλο2.A2:Φύλλο2.A6</svg:desc>
                </draw:g>
              </table:table-cell>
              <table:table-cell office:value-type="float" office:value="4">
                <text:p>4</text:p>
                <draw:g>
                  <svg:desc>Φύλλο2.C2:Φύλλο2.C6</svg:desc>
                </draw:g>
              </table:table-cell>
            </table:table-row>
            <table:table-row>
              <table:table-cell office:value-type="string">
                <text:p>ΦΡΟΥΤΟ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ΜΠΙΣΚΟΤΑ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ΤΥΡΟΠΙΤΑ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ΠΑΤΑΤΑΚΙΑ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_64 LibreOffice_project/2b840030fec2aae0fd2658d8d4f9548af4e3518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868cm" svg:height="7.105cm" xlink:href=".." xlink:type="simple" chart:class="chart:bar" chart:style-name="ch1">
        <chart:title svg:x="2.528cm" svg:y="0.278cm" chart:style-name="ch2">
          <text:p>Διατροφικές συνήθειες μαθητών</text:p>
        </chart:title>
        <chart:subtitle svg:x="4.35cm" svg:y="1.225cm" chart:style-name="ch3">
          <text:p>Ημέρα: ΤΕΤΑΡΤΗ</text:p>
        </chart:subtitle>
        <chart:plot-area chart:style-name="ch4" table:cell-range-address="Φύλλο2.A2:Φύλλο2.A6 Φύλλο2.D1:Φύλλο2.D6" chart:data-source-has-labels="both" svg:x="1.238cm" svg:y="2.024cm" svg:width="10.393cm" svg:height="4.939cm">
          <chartooo:coordinate-region svg:x="1.976cm" svg:y="2.226cm" svg:width="9.646cm" svg:height="4.084cm"/>
          <chart:axis chart:dimension="x" chart:name="primary-x" chart:style-name="ch5" chartooo:axis-type="auto">
            <chartooo:date-scale/>
            <chart:categories table:cell-range-address="Φύλλο2.A2:Φύλλο2.A6"/>
          </chart:axis>
          <chart:axis chart:dimension="y" chart:name="primary-y" chart:style-name="ch6">
            <chart:title svg:x="0.451cm" svg:y="5.831cm" chart:style-name="ch7">
              <text:p>Αριθμός Μαθητών</text:p>
            </chart:title>
            <chart:grid chart:style-name="ch8" chart:class="major"/>
          </chart:axis>
          <chart:series chart:style-name="ch9" chart:values-cell-range-address="Φύλλο2.D2:Φύλλο2.D6" chart:label-cell-address="Φύλλο2.D1:Φύλλο2.D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ΤΕΤΑΡΤΗ</text:p>
                <draw:g>
                  <svg:desc>Φύλλο2.D1:Φύλλο2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ΤΟΣΤ</text:p>
                <draw:g>
                  <svg:desc>Φύλλο2.A2:Φύλλο2.A6</svg:desc>
                </draw:g>
              </table:table-cell>
              <table:table-cell office:value-type="float" office:value="3">
                <text:p>3</text:p>
                <draw:g>
                  <svg:desc>Φύλλο2.D2:Φύλλο2.D6</svg:desc>
                </draw:g>
              </table:table-cell>
            </table:table-row>
            <table:table-row>
              <table:table-cell office:value-type="string">
                <text:p>ΦΡΟΥΤΟ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ΜΠΙΣΚΟΤΑ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ΤΥΡΟΠΙΤΑ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ΠΑΤΑΤΑΚΙΑ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_64 LibreOffice_project/2b840030fec2aae0fd2658d8d4f9548af4e3518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697cm" svg:height="6.58cm" xlink:href=".." xlink:type="simple" chart:class="chart:bar" chart:style-name="ch1">
        <chart:title svg:x="2.442cm" svg:y="0.267cm" chart:style-name="ch2">
          <text:p>Διατροφικές συνήθειες μαθητών</text:p>
        </chart:title>
        <chart:subtitle svg:x="4.317cm" svg:y="1.203cm" chart:style-name="ch3">
          <text:p>Ημέρα: ΠΕΜΠΤΗ</text:p>
        </chart:subtitle>
        <chart:plot-area chart:style-name="ch4" table:cell-range-address="Φύλλο2.A2:Φύλλο2.A6 Φύλλο2.E1:Φύλλο2.E6" chart:data-source-has-labels="both" svg:x="1.234cm" svg:y="1.991cm" svg:width="10.23cm" svg:height="4.458cm">
          <chartooo:coordinate-region svg:x="1.676cm" svg:y="2.193cm" svg:width="9.763cm" svg:height="3.603cm"/>
          <chart:axis chart:dimension="x" chart:name="primary-x" chart:style-name="ch5" chartooo:axis-type="auto">
            <chartooo:date-scale/>
            <chart:categories table:cell-range-address="Φύλλο2.A2:Φύλλο2.A6"/>
          </chart:axis>
          <chart:axis chart:dimension="y" chart:name="primary-y" chart:style-name="ch6">
            <chart:title svg:x="0.451cm" svg:y="5.558cm" chart:style-name="ch7">
              <text:p>Αριθμός Μαθητών</text:p>
            </chart:title>
            <chart:grid chart:style-name="ch8" chart:class="major"/>
          </chart:axis>
          <chart:series chart:style-name="ch9" chart:values-cell-range-address="Φύλλο2.E2:Φύλλο2.E6" chart:label-cell-address="Φύλλο2.E1:Φύλλο2.E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ΠΕΜΠΤΗ</text:p>
                <draw:g>
                  <svg:desc>Φύλλο2.E1:Φύλλο2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ΤΟΣΤ</text:p>
                <draw:g>
                  <svg:desc>Φύλλο2.A2:Φύλλο2.A6</svg:desc>
                </draw:g>
              </table:table-cell>
              <table:table-cell office:value-type="float" office:value="4">
                <text:p>4</text:p>
                <draw:g>
                  <svg:desc>Φύλλο2.E2:Φύλλο2.E6</svg:desc>
                </draw:g>
              </table:table-cell>
            </table:table-row>
            <table:table-row>
              <table:table-cell office:value-type="string">
                <text:p>ΦΡΟΥΤΟ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ΜΠΙΣΚΟΤΑ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ΤΥΡΟΠΙΤΑ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ΠΑΤΑΤΑΚΙΑ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_64 LibreOffice_project/2b840030fec2aae0fd2658d8d4f9548af4e3518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932cm" svg:height="6.903cm" xlink:href=".." xlink:type="simple" chart:class="chart:bar" chart:style-name="ch1">
        <chart:title svg:x="2.56cm" svg:y="0.274cm" chart:style-name="ch2">
          <text:p>Διατροφικές συνήθειες μαθητών</text:p>
        </chart:title>
        <chart:subtitle svg:x="4.044cm" svg:y="1.217cm" chart:style-name="ch3">
          <text:p>Ημέρα:  ΠΑΡΑΣΚΕΥΗ</text:p>
        </chart:subtitle>
        <chart:plot-area chart:style-name="ch4" table:cell-range-address="Φύλλο2.A2:Φύλλο2.A6 Φύλλο2.F1:Φύλλο2.F6" chart:data-source-has-labels="both" svg:x="1.239cm" svg:y="2.012cm" svg:width="10.455cm" svg:height="4.753cm">
          <chartooo:coordinate-region svg:x="1.977cm" svg:y="2.214cm" svg:width="9.714cm" svg:height="3.898cm"/>
          <chart:axis chart:dimension="x" chart:name="primary-x" chart:style-name="ch5" chartooo:axis-type="auto">
            <chartooo:date-scale/>
            <chart:categories table:cell-range-address="Φύλλο2.A2:Φύλλο2.A6"/>
          </chart:axis>
          <chart:axis chart:dimension="y" chart:name="primary-y" chart:style-name="ch6">
            <chart:title svg:x="0.451cm" svg:y="5.726cm" chart:style-name="ch7">
              <text:p>Αριθμός Μαθητών</text:p>
            </chart:title>
            <chart:grid chart:style-name="ch8" chart:class="major"/>
          </chart:axis>
          <chart:series chart:style-name="ch9" chart:values-cell-range-address="Φύλλο2.F2:Φύλλο2.F6" chart:label-cell-address="Φύλλο2.F1:Φύλλο2.F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ΠΑΡΑΣΚΕΥΗ</text:p>
                <draw:g>
                  <svg:desc>Φύλλο2.F1:Φύλλο2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ΤΟΣΤ</text:p>
                <draw:g>
                  <svg:desc>Φύλλο2.A2:Φύλλο2.A6</svg:desc>
                </draw:g>
              </table:table-cell>
              <table:table-cell office:value-type="float" office:value="3">
                <text:p>3</text:p>
                <draw:g>
                  <svg:desc>Φύλλο2.F2:Φύλλο2.F6</svg:desc>
                </draw:g>
              </table:table-cell>
            </table:table-row>
            <table:table-row>
              <table:table-cell office:value-type="string">
                <text:p>ΦΡΟΥΤΟ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ΜΠΙΣΚΟΤΑ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ΤΥΡΟΠΙΤΑ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ΠΑΤΑΤΑΚΙΑ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_64 LibreOffice_project/2b840030fec2aae0fd2658d8d4f9548af4e3518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