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6pt" fo:language="el" fo:country="GR" style:font-size-asian="16pt" style:font-size-complex="16pt"/>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Τα Χριστούγεννα πλησιάζουν, η θερμοκρασία πέφτει και αναρωτιέμαι αν θα χιονίσει φέτος! Από τι αποτελείται όμως το χιόνι; Αποτελείται από χιονονιφάδες! Πάντα με μάγευαν οι διάφοροι σχηματισμοί τους και το γεγονός ότι έχουν οπωσδήποτε εξαγωνική δομή. Τα μόρια του νερού που αποτελούνται από δύο άτομα υδρογόνου κι ένα άτομο οξυγόνου, όταν παγώσουν συνδέονται με ένα εξαγωνικό πλέγμα. </text:p>
      <text:p text:style-name="P1"/>
      <text:p text:style-name="P1">Είτε χιονίσει είτε όχι, είναι ευκαιρία να διαβάσουμε την ¨Χιονονιφάδα¨ του <text:span text:style-name="T1">Benji Davies, </text:span>από εκδόσεις Ίκαρο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18T18:47:52.68</meta:creation-date>
    <dc:date>2022-12-18T19:11:39.30</dc:date>
    <meta:editing-duration>PT14M2S</meta:editing-duration>
    <meta:editing-cycles>2</meta:editing-cycles>
    <meta:generator>OpenOffice/4.1.3$Win32 OpenOffice.org_project/413m1$Build-9783</meta:generator>
    <meta:document-statistic meta:table-count="0" meta:image-count="0" meta:object-count="0" meta:page-count="1" meta:paragraph-count="2" meta:word-count="73" meta:character-count="492"/>
  </office:meta>
</office:document-meta>
</file>